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de achterzijde van de woning op de locatie Keesomstraat 10  te Zandvoort, verzonden 12 maart 2026, DSO nummer 2026012300364, zaaknummer ODIJ-Z-26-1752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aan de achterzijde van de woning op de locatie Keesomstraat 1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12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aan de achterzijde van de woning op de locatie Keesomstraat 10  te Zandvoort, verzonden 12 maart 2026, DSO nummer 2026012300364, zaaknummer ODIJ-Z-26-175203</meta:user-defined>
    <meta:user-defined meta:name="DCTERMS.W3CDTF/DCTERMS.available">2026-03-16</meta:user-defined>
    <meta:user-defined meta:name="DCTERMS.W3CDTF/OVERHEIDop.jaargang">2026</meta:user-defined>
    <meta:user-defined meta:name="OVERHEIDop.publicationIssue">121201</meta:user-defined>
    <meta:user-defined meta:name="OVERHEIDop.GmbID/DC.identifier">gmb-2026-121201</meta:user-defined>
    <meta:user-defined meta:name="OVERHEIDop.versieInformatie"/>
  </office:meta>
</office:document-meta>
</file>