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kade 55 1019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aanpassing aan de vloeren</text:p>
            <text:p text:style-name="common-al">Zaakadres: Piet Heinkade 55 1019GM Amsterdam</text:p>
            <text:p text:style-name="common-al">Datum ontvangst: 24-02-2026 21:56</text:p>
            <text:p text:style-name="common-al">Zaaknummer: Z2026-008603</text:p>
            <text:p text:style-name="common-al">DSO-nummer: 20260224019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03</meta:user-defined>
    <meta:user-defined meta:name="DCTERMS.abstract">het uitvoeren van constructieve aanpassing aan de vl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Heinkade 55 1019GM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00</meta:user-defined>
    <meta:user-defined meta:name="OVERHEIDop.GmbID/DC.identifier">gmb-2026-121200</meta:user-defined>
    <meta:user-defined meta:name="OVERHEIDop.versieInformatie"/>
  </office:meta>
</office:document-meta>
</file>