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TAM-IMRO Omgevingsplan ‘Steenstraat 93/Heibloemseweg ongenummerd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0 maart 2026 het TAM-IMRO omgevingsplan ‘Steenstraat 93/Heibloemseweg ongenummerd Panningen’ heeft vastgesteld.</text:p>
            <text:p text:style-name="common-al">
            <text:span text:style-name="nadrukvet">Inhoud TAM-Omgevingsplan </text:span>
          </text:p>
            <text:p text:style-name="common-al">Het TAM-Omgevingsplan voorziet in een juridisch-planologische regeling voor de wijziging van de functie ‘Detailhandel’ naar ‘Wonen’ aan de Steenstraat 93/Heibloemseweg ongenummerd in Panningen. </text:p>
            <text:p text:style-name="common-al">Momenteel is de locatie grotendeels verhard en bebouwd met verschillende opstallen ten behoeve van de detailhandelsfunctie. Tevens is er een bedrijfswoning aanwezig. In de toekomstige situatie wordt het aanpandige winkelpand aan de bedrijfswoning gesaneerd en wordt de woning herbestemd tot reguliere burgerwoning. De huidige werkplaats wordt vanwege de slechte staat van het gebouw gesloopt en in dezelfde stijl heropgericht. Op deze manier wordt het stedenbouwkundig beeld van een aan de woning ondergeschikt gebouw behouden. In dit gebouw worden vervolgens 2 woningen gerealiseerd. Aan de Heibloemseweg wordt een levensloopbestendige tweekapper gebouwd. De verhardingen worden grotendeels gesaneerd om ruimte te bieden aan de tuinen behorende bij de woningen. </text:p>
            <text:p text:style-name="common-al">Het ontwerp TAM-IMRO omgevingsplan en de bijbehorende stukken hebben met ingang van 28 november 2025 ter inzage gelegen. Tijdens deze periode zijn geen zienswijzen ontvangen. </text:p>
            <text:p text:style-name="common-al">
            <text:span text:style-name="nadrukvet">Inzien TAM-Omgevingsplan </text:span>
          </text:p>
            <text:p text:style-name="common-al">Het vastgestelde TAM-IMRO 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X-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 Hiervoor maakt u een afspraak met de medewerkers van de Frontoffice van het team Vergunningen, Toezicht, Handhaving en Veiligheid. </text:p>
              </text:list-item>
            </text:list>
            <text:p text:style-name="common-al">
            <text:span text:style-name="nadrukvet">Beroepstermijn </text:span>
          </text:p>
            <text:p text:style-name="common-al">Tegen het besluit kan door belanghebbenden binnen de wettelijk gestelde termijn van zes weken na de dag waarop het besluit bekend wordt gemaakt, beroep worden ingesteld. De beroepstermijn loopt van 18 maart tot en met 29 april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1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X-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TAM-IMRO Omgevingsplan ‘Steenstraat 93/Heibloemseweg ongenummerd Panningen’</meta:user-defined>
    <meta:user-defined meta:name="DCTERMS.W3CDTF/DCTERMS.available">2026-03-17</meta:user-defined>
    <meta:user-defined meta:name="DCTERMS.W3CDTF/OVERHEIDop.jaargang">2026</meta:user-defined>
    <meta:user-defined meta:name="OVERHEIDop.publicationIssue">121199</meta:user-defined>
    <meta:user-defined meta:name="OVERHEIDop.GmbID/DC.identifier">gmb-2026-121199</meta:user-defined>
    <meta:user-defined meta:name="OVERHEIDop.versieInformatie"/>
  </office:meta>
</office:document-meta>
</file>