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brandcompartiment (uitbreiding kinderdagverblijf) - Van der Valk Boumanweg 180C 2352JD Leiderdorp - LDPZ2025-000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der Valk Boumanweg 180C 2352JD Leiderdorp</text:p>
            <text:p text:style-name="common-al">
            <text:span text:style-name="nadrukvet">Zaaknummer:</text:span> LDPZ2025-000225</text:p>
            <text:p text:style-name="common-al">
            <text:span text:style-name="nadrukvet">Toelichting:</text:span>
          </text:p>
            <text:p text:style-name="common-al">
            <text:span text:style-name="nadrukvet">Datum verzending besluit:</text:span> 12-03-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11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25</meta:user-defined>
    <meta:user-defined meta:name="DCTERMS.abstract">vergroten brandcompartiment (uitbreiding kinderdagverblij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brandcompartiment (uitbreiding kinderdagverblijf) - Van der Valk Boumanweg 180C 2352JD Leiderdorp - LDPZ2025-000225</meta:user-defined>
    <meta:user-defined meta:name="DCTERMS.W3CDTF/DCTERMS.available">2026-03-16</meta:user-defined>
    <meta:user-defined meta:name="DCTERMS.W3CDTF/OVERHEIDop.jaargang">2026</meta:user-defined>
    <meta:user-defined meta:name="OVERHEIDop.publicationIssue">121197</meta:user-defined>
    <meta:user-defined meta:name="OVERHEIDop.GmbID/DC.identifier">gmb-2026-121197</meta:user-defined>
    <meta:user-defined meta:name="OVERHEIDop.versieInformatie"/>
  </office:meta>
</office:document-meta>
</file>