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bruiken van de bedrijfswoning in afwijking van de bestemming t.b.v. wonen, Binnenpad 20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Binnenpad 20, 8355BR Giethoorn</text:p>
            <text:p text:style-name="common-al">
            <text:span text:style-name="nadrukvet">Zaakomschrijving:</text:span> het gebruiken van de bedrijfswoning in afwijking van de bestemming t.b.v. wonen</text:p>
            <text:p text:style-name="common-al">
            <text:span text:style-name="nadrukvet">Zaaknummer:</text:span> Z2026-00002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11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572</meta:user-defined>
    <meta:user-defined meta:name="DCTERMS.abstract">het gebruiken van de bedrijfswoning in afwijking van de bestemming t.b.v.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bruiken van de bedrijfswoning in afwijking van de bestemming t.b.v. wonen, Binnenpad 20 in Giethoo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94</meta:user-defined>
    <meta:user-defined meta:name="OVERHEIDop.GmbID/DC.identifier">gmb-2026-121194</meta:user-defined>
    <meta:user-defined meta:name="OVERHEIDop.versieInformatie"/>
  </office:meta>
</office:document-meta>
</file>