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schuren en realiseren van een loop- en fietsbrug, Urkerweg 62, 8322N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slopen van de schuren en realiseren van een loop- en fietsbrug, op locatie Urkerweg 62, 8322NB Urk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U-2026-0000046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2 maart 2026. De Gemeente Urk neemt daarover waarschijnlijk 7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U-2026-00000468</meta:user-defined>
    <meta:user-defined meta:name="DCTERMS.abstract">Betreft: aanvraag op locatie Urkerweg 62, 8322NB Urk</meta:user-defined>
    <dc:language>nl</dc:language>
    <meta:user-defined meta:name="OVERHEIDop.locatietype/OVERHEIDop.gebiedsmarkering">Vlak</meta:user-defined>
    <meta:user-defined meta:name="DC.title">Aanvraag vergunning voor het slopen van de schuren en realiseren van een loop- en fietsbrug, Urkerweg 62, 8322NB Ur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93</meta:user-defined>
    <meta:user-defined meta:name="OVERHEIDop.GmbID/DC.identifier">gmb-2026-121193</meta:user-defined>
    <meta:user-defined meta:name="OVERHEIDop.versieInformatie"/>
  </office:meta>
</office:document-meta>
</file>