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Rommelmarkt Vroonermeer-Noord op 21-06-2026, Catshoek, Potakker, Middenakker, Melksloot, Kerksloot en Poel, Alk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atshoek, Potakker, Middenakker, Melksloot, Kerksloot en Poel, Alkmaar<text:span text:style-name="nadrukvet">; </text:span>het organiseren van Rommelmarkt Vroonermeer-Noord op 21-06-2026</text:p>
            <text:p text:style-name="common-al">
            
          </text:p>
            <text:p text:style-name="common-al">Datum ontvangst: 03-03-2026</text:p>
            <text:p text:style-name="common-al">Zaaknummer: 0000136316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19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16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Rommelmarkt Vroonermeer-Noord op 21-06-2026, Catshoek, Potakker, Middenakker, Melksloot, Kerksloot en Poel, Alkm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91</meta:user-defined>
    <meta:user-defined meta:name="OVERHEIDop.GmbID/DC.identifier">gmb-2026-121191</meta:user-defined>
    <meta:user-defined meta:name="OVERHEIDop.versieInformatie"/>
  </office:meta>
</office:document-meta>
</file>