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reatief nachtverblijf buiten kampeerterreinen (Kampeernacht ’t Woudmeer) op 19 en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2 maart 2026 de vergunning is verleend voor het organiseren van Kampeernacht ’t Woudmeer op het terrein van Zwembad ’t Woudmeer (De Weijver4, 1718 MS Opmeer). De looptijd van de vergunning en de eventuele daarbij behorende samenhangende besluiten is op 19 juni 2026 vanaf 19:00 uur tot 23:59 uur tot 20 juni 2026 vanaf 00:00 uur tot 10: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11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89</meta:user-defined>
    <meta:user-defined meta:name="DCTERMS.abstract">Betreft: Besluit op locatie De Weijver 4, 1718MS Hoogwoud</meta:user-defined>
    <dc:language>nl</dc:language>
    <meta:user-defined meta:name="OVERHEIDop.locatietype/OVERHEIDop.gebiedsmarkering">Punt</meta:user-defined>
    <meta:user-defined meta:name="DC.title">Kennisgeving verleende omgevingsvergunning ten behoeve van recreatief nachtverblijf buiten kampeerterreinen (Kampeernacht ’t Woudmeer) op 19 en 20 juni 2026</meta:user-defined>
    <meta:user-defined meta:name="DCTERMS.W3CDTF/DCTERMS.available">2026-03-16</meta:user-defined>
    <meta:user-defined meta:name="DCTERMS.W3CDTF/OVERHEIDop.jaargang">2026</meta:user-defined>
    <meta:user-defined meta:name="OVERHEIDop.publicationIssue">121190</meta:user-defined>
    <meta:user-defined meta:name="OVERHEIDop.GmbID/DC.identifier">gmb-2026-121190</meta:user-defined>
    <meta:user-defined meta:name="OVERHEIDop.versieInformatie"/>
  </office:meta>
</office:document-meta>
</file>