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pand - Tolberterstraat 41, 9351 BC Leek, Leek (LEE01) D 5055</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verbouwen van een pand op locatie Tolberterstraat 41, 9351 BC Leek, Leek (LEE01) D 5055. De aanvraag is geregistreerd onder zaaknummer 202619036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1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619036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pand - Tolberterstraat 41, 9351 BC Leek, Leek (LEE01) D 5055</meta:user-defined>
    <meta:user-defined meta:name="DCTERMS.W3CDTF/DCTERMS.available">2026-03-16</meta:user-defined>
    <meta:user-defined meta:name="DCTERMS.W3CDTF/OVERHEIDop.jaargang">2026</meta:user-defined>
    <meta:user-defined meta:name="OVERHEIDop.publicationIssue">121187</meta:user-defined>
    <meta:user-defined meta:name="OVERHEIDop.GmbID/DC.identifier">gmb-2026-121187</meta:user-defined>
    <meta:user-defined meta:name="OVERHEIDop.versieInformatie"/>
  </office:meta>
</office:document-meta>
</file>