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kappen van een berkenboom, Galjoenstraat 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een berkenboom op het adres Galjoenstraat 7 in Yersek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27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maart 2026. De gemeente Reimerswaal neemt daarover waarschijnlijk uiterlijk 6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11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70</meta:user-defined>
    <meta:user-defined meta:name="DCTERMS.abstract">Voor: het kappen van een berkenboom. Locatie: Galjoenstraat 7 in Yerseke. Datum ontvangst: 11 maart 2026.</meta:user-defined>
    <dc:language>nl</dc:language>
    <meta:user-defined meta:name="OVERHEIDop.locatietype/OVERHEIDop.gebiedsmarkering">Vlak</meta:user-defined>
    <meta:user-defined meta:name="DC.title">Ingediende aanvraag vergunning voor het kappen van een berkenboom, Galjoenstraat 7 in Yersek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86</meta:user-defined>
    <meta:user-defined meta:name="OVERHEIDop.GmbID/DC.identifier">gmb-2026-121186</meta:user-defined>
    <meta:user-defined meta:name="OVERHEIDop.versieInformatie"/>
  </office:meta>
</office:document-meta>
</file>