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heeft het college van B&amp;W op grond van de Algemene Plaatselijke Verordening en de Evenementenverordening besloten een evenementenvergunning te verlenen voor 10 jaar Highland Games Koekange, Stark Stug &amp; Rock ’n Roll op 16 mei 2026 te Koekange, Mr. H. Smeengeweg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11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heeft het college van B&amp;W op grond van de Algemene Plaatselijke Verordening en de Evenementenverordening besloten een evenementenvergunning te verlenen voor 10 jaar Highland Games Koekange, Stark Stug &amp; Rock ’n Roll op 16 mei 2026 te Koekange, Mr. H. Smeengeweg 32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185</meta:user-defined>
    <meta:user-defined meta:name="OVERHEIDop.GmbID/DC.identifier">gmb-2026-121185</meta:user-defined>
    <meta:user-defined meta:name="OVERHEIDop.versieInformatie"/>
  </office:meta>
</office:document-meta>
</file>