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en extern wijzigen van de woning - Wickenburg 9 2342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ckenburg 9 2342CE Oegstgeest - het intern en extern wijzigen van de woning (12-03-2026/ Z/26/233050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2118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18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3050</meta:user-defined>
    <meta:user-defined meta:name="DCTERMS.abstract">het intern en extern wijzig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intern en extern wijzigen van de woning - Wickenburg 9 2342CE Oegstgeest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183</meta:user-defined>
    <meta:user-defined meta:name="OVERHEIDop.GmbID/DC.identifier">gmb-2026-121183</meta:user-defined>
    <meta:user-defined meta:name="OVERHEIDop.versieInformatie"/>
  </office:meta>
</office:document-meta>
</file>