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machineopslag op de locatie Rijdersstraat 116 te 't Veld, zaaknummer Z-59633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geweigerd. De gemeente geeft hiermee geen toestemming voor het realiseren van een machineopslag op de locatie Rijdersstraat 116 te 't Vel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3 april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18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8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aliseren van een machineopslag op de locatie Rijdersstraat 116 te 't Veld, zaaknummer Z-596332</meta:user-defined>
    <meta:user-defined meta:name="DCTERMS.W3CDTF/DCTERMS.available">2026-03-16</meta:user-defined>
    <meta:user-defined meta:name="DCTERMS.W3CDTF/OVERHEIDop.jaargang">2026</meta:user-defined>
    <meta:user-defined meta:name="OVERHEIDop.publicationIssue">121180</meta:user-defined>
    <meta:user-defined meta:name="OVERHEIDop.GmbID/DC.identifier">gmb-2026-121180</meta:user-defined>
    <meta:user-defined meta:name="OVERHEIDop.versieInformatie"/>
  </office:meta>
</office:document-meta>
</file>