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VA Westeinderloop op 22 november 2026, Wim Kan Dreef/ Start- en finish op het achterste deel van de 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maart 2026 een besluit genomen op de aanvraag. De vergunning is aangevraagd voor AVA Westeinderloop op 22 november 2026 op locatie Wim Kan Dreef/ Start- en finish op het achterste deel van de parkeerplaats. Periode geldigheid vergunning: 22 november 2026 tot 23 november 2031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114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3 april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11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1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40</meta:user-defined>
    <meta:user-defined meta:name="DCTERMS.abstract">Betreft:  besluit op locatie Wim Kan Dreef/ Start- en finish op het achterste deel van de  parkeerplaats</meta:user-defined>
    <dc:language>nl</dc:language>
    <meta:user-defined meta:name="OVERHEIDop.locatietype/OVERHEIDop.gebiedsmarkering">Punt</meta:user-defined>
    <meta:user-defined meta:name="DC.title">Aanvraag vergunning toegekend voor AVA Westeinderloop op 22 november 2026, Wim Kan Dreef/ Start- en finish op het achterste deel van de  parkeerplaat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1178</meta:user-defined>
    <meta:user-defined meta:name="OVERHEIDop.GmbID/DC.identifier">gmb-2026-121178</meta:user-defined>
    <meta:user-defined meta:name="OVERHEIDop.versieInformatie"/>
  </office:meta>
</office:document-meta>
</file>