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bautstraat 29 1091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eclame-uiting</text:p>
            <text:p text:style-name="common-al">Zaakadres: Wibautstraat 29 1091GH Amsterdam</text:p>
            <text:p text:style-name="common-al">Datum ontvangst: 02-03-2026 10:22</text:p>
            <text:p text:style-name="common-al">Zaaknummer: Z2026-009206</text:p>
            <text:p text:style-name="common-al">DSO-nummer: 20260302004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7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7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7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06</meta:user-defined>
    <meta:user-defined meta:name="DCTERMS.abstract">het plaatsen van een reclame-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bautstraat 29 1091GH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76</meta:user-defined>
    <meta:user-defined meta:name="OVERHEIDop.GmbID/DC.identifier">gmb-2026-121176</meta:user-defined>
    <meta:user-defined meta:name="OVERHEIDop.versieInformatie"/>
  </office:meta>
</office:document-meta>
</file>