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edrijfsloods aan Steekterweg 83, 2407 BE Alphen aan den Rijn, Bopa steekterweg 8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  een omgevingsvergunning verleend. De gemeente geeft hiermee toestemming voor het realiseren van een bedrijfsloods aan Steekterweg 83, 2407 BE Alphen aan den Rijn, Bopa steekterweg 83, geregistreerd onder nr. 0484366538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1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381</meta:user-defined>
    <meta:user-defined meta:name="DCTERMS.abstract">Verleende vergunning voor het realiseren van een bedrijfsloods aan Steekterweg 83, 2407 BE Alphen aan den Rijn, Bopa steekterweg 83</meta:user-defined>
    <dc:language>nl</dc:language>
    <meta:user-defined meta:name="DC.title">Verleende vergunning voor het realiseren van een bedrijfsloods aan Steekterweg 83, 2407 BE Alphen aan den Rijn, Bopa steekterweg 83</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03</meta:user-defined>
    <meta:user-defined meta:name="OVERHEIDop.publicationIssue">121170</meta:user-defined>
    <meta:user-defined meta:name="OVERHEIDop.GmbID/DC.identifier">gmb-2026-121170</meta:user-defined>
    <meta:user-defined meta:name="OVERHEIDop.versieInformatie"/>
  </office:meta>
</office:document-meta>
</file>