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14-2 109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naar houten kozijnen met isolerend dubbel HR++ glas aan voorzijde van het pand</text:p>
            <text:p text:style-name="common-al">Zaakadres: Linnaeusparkweg 114-2 1098EK Amsterdam</text:p>
            <text:p text:style-name="common-al">Datum ontvangst: 05-03-2026 14:43</text:p>
            <text:p text:style-name="common-al">Zaaknummer: Z2026-010119</text:p>
            <text:p text:style-name="common-al">DSO-nummer: 2026030501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19</meta:user-defined>
    <meta:user-defined meta:name="DCTERMS.abstract">vervangen van kozijnen naar houten kozijnen met isolerend dubbel HR++ glas aan voo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14-2 1098EK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68</meta:user-defined>
    <meta:user-defined meta:name="OVERHEIDop.GmbID/DC.identifier">gmb-2026-121168</meta:user-defined>
    <meta:user-defined meta:name="OVERHEIDop.versieInformatie"/>
  </office:meta>
</office:document-meta>
</file>