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. Wilbertstraat 3, 5354 KG Demen, Verzoeklocatie 2026031200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bertstraat 3, 5354 KG Demen, Verzoeklocatie 2026031200692</text:span>
          </text:p>
            <text:p text:style-name="common-al">
            <text:span text:style-name="nadrukvet">het legaliseren van een bouwwe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632</text:span>
          </text:p>
            <text:p text:style-name="common-al">
            
          </text:p>
            <text:p text:style-name="common-al">Burgemeester en wethouders hebben op 12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16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6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St. Wilbertstraat 3, 5354 KG Demen, Verzoeklocatie 202603120069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64</meta:user-defined>
    <meta:user-defined meta:name="OVERHEIDop.GmbID/DC.identifier">gmb-2026-121164</meta:user-defined>
    <meta:user-defined meta:name="OVERHEIDop.versieInformatie"/>
  </office:meta>
</office:document-meta>
</file>