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Concours de Laarhoeverui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het concours van de Laarhoeveruiters op 5 en 6 september 2026 van 8.00 tot 19.00 uur aan Ondersloot 5 in Stegeren. Besluit verzonden op 6 maart 2026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, Postbus 100, 7730 AC Ommen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2116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6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6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Concours de Laarhoeveruiters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162</meta:user-defined>
    <meta:user-defined meta:name="OVERHEIDop.GmbID/DC.identifier">gmb-2026-121162</meta:user-defined>
    <meta:user-defined meta:name="OVERHEIDop.versieInformatie"/>
  </office:meta>
</office:document-meta>
</file>