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Geweigerd - Kastelenstraat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alcoholwetvergunning voor bedrijf Restaurant Salento Latino - Kastelenstraat 172 - 1082EJ - AMSTERDAM</text:p>
            <text:p text:style-name="common-al">Soort bedrijf: horecabedrijf</text:p>
            <text:p text:style-name="common-al">Verzonden naar aanvrager op: 08-01-2026</text:p>
            <text:p text:style-name="common-al">Kenmerk gemeente: Z/25/3041827</text:p>
            <text:p text:style-name="common-al"/>
            <text:p text:style-name="common-al">
            <text:span text:style-name="nadrukvet">Weigering voor het verstrekken van alcohol voor Restaurant Salento Latino - Kastelenstraat 172 - 1082EJ - AMSTERDAM</text:span>
          </text:p>
            <text:p text:style-name="common-al">De gemeente Amsterdam weigert een Alcoholwetvergunning. De gemeente Amsterdam weigert hiermee toestemming voor het verstrekken van alcohol aan Restaurant Salento Latino - Kastelenstraat 172 - 1082E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 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4182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27</meta:user-defined>
    <meta:user-defined meta:name="DCTERMS.abstract">Geweigerd: alcoholwetvergunning op adres Kastelenstraat 172</meta:user-defined>
    <dc:language>nl</dc:language>
    <meta:user-defined meta:name="OVERHEIDop.locatietype/OVERHEIDop.gebiedsmarkering">Punt</meta:user-defined>
    <meta:user-defined meta:name="DC.title">Besluit alcoholwetvergunning Geweigerd - Kastelenstraat 17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16</meta:user-defined>
    <meta:user-defined meta:name="OVERHEIDop.GmbID/DC.identifier">gmb-2026-12116</meta:user-defined>
    <meta:user-defined meta:name="OVERHEIDop.versieInformatie"/>
  </office:meta>
</office:document-meta>
</file>