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p 6 maart 2026 is er een aanvraag evenementenvergunning binnengekomen voor Play off’s eredivisie tennis op 23 en 24 mei 2026 te Zuidwolde, Zuider Eswe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11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: Op 6 maart 2026 is er een aanvraag evenementenvergunning binnengekomen voor Play off’s eredivisie tennis op 23 en 24 mei 2026 te Zuidwolde, Zuider Esweg 1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158</meta:user-defined>
    <meta:user-defined meta:name="OVERHEIDop.GmbID/DC.identifier">gmb-2026-121158</meta:user-defined>
    <meta:user-defined meta:name="OVERHEIDop.versieInformatie"/>
  </office:meta>
</office:document-meta>
</file>