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'Plaatsen puinbak op parkeerhaven aan de Voorstadslaan 112 te Nijmegen van 02-04-26 t/m 01-05-26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'Plaatsen puinbak op parkeerhaven aan de Voorstadslaan 112 te Nijmegen van 02-04-26 t/m 01-05-26'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1352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maart 2026. De gemeente neemt daarover waarschijnlijk 6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15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5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5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352</meta:user-defined>
    <meta:user-defined meta:name="DCTERMS.abstract">Betreft: Aanvraag op locatie nabij Voorstadslaan 112, 6541SV Nijmegen</meta:user-defined>
    <dc:language>nl</dc:language>
    <meta:user-defined meta:name="OVERHEIDop.locatietype/OVERHEIDop.gebiedsmarkering">Punt</meta:user-defined>
    <meta:user-defined meta:name="DC.title">Aanvraag bouwobjectenvergunning voor 'Plaatsen puinbak op parkeerhaven aan de Voorstadslaan 112 te Nijmegen van 02-04-26 t/m 01-05-26'</meta:user-defined>
    <meta:user-defined meta:name="OVERHEIDop.datumEindeReactietermijn">2026-05-06</meta:user-defined>
    <meta:user-defined meta:name="OVERHEIDop.terinzageleggingBG">https://jeleefomgeving.nl/inzien/001479179/50f36da6-9988-4dd6-a3be-41adc66df218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157</meta:user-defined>
    <meta:user-defined meta:name="OVERHEIDop.GmbID/DC.identifier">gmb-2026-121157</meta:user-defined>
    <meta:user-defined meta:name="OVERHEIDop.versieInformatie"/>
  </office:meta>
</office:document-meta>
</file>