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schuurtje op het achtererf, Fakkelgras 24 2318T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27313</text:p>
            <text:p text:style-name="common-al">
            <text:span text:style-name="nadrukvet">Ingekomen:</text:span> 15-12-2025</text:p>
            <text:p text:style-name="common-al">
            <text:span text:style-name="nadrukvet">Datum besluit:</text:span> 12-03-2026</text:p>
            <text:p text:style-name="common-al">
            <text:span text:style-name="nadrukvet">Locatie:</text:span> Fakkelgras 24 2318TC Leiden</text:p>
            <text:p text:style-name="common-al">
            <text:span text:style-name="nadrukvet">Projectomschrijving:</text:span> bouwen van een schuurtje op het achtererf</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2731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2115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15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15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27313</meta:user-defined>
    <meta:user-defined meta:name="DCTERMS.abstract">bouwen van een schuurtje op het achtererf</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ouwen van een schuurtje op het achtererf, Fakkelgras 24 2318TC Leiden</meta:user-defined>
    <meta:user-defined meta:name="DCTERMS.W3CDTF/DCTERMS.available">2026-03-26</meta:user-defined>
    <meta:user-defined meta:name="DCTERMS.W3CDTF/OVERHEIDop.jaargang">2026</meta:user-defined>
    <meta:user-defined meta:name="OVERHEIDop.externeBijlage">LEIDEN_202512_GFO_ZAKEN_828604_Samenvatting 000|exb-2026-9302</meta:user-defined>
    <meta:user-defined meta:name="OVERHEIDop.publicationIssue">121156</meta:user-defined>
    <meta:user-defined meta:name="OVERHEIDop.GmbID/DC.identifier">gmb-2026-121156</meta:user-defined>
    <meta:user-defined meta:name="OVERHEIDop.versieInformatie"/>
  </office:meta>
</office:document-meta>
</file>