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. van den Berg voor het houden van een buffeldans op zaterdag 21 maart van 11:00 - 12:30 uur, locatie: Knibbelweg 5a in Doornspijk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115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357</meta:user-defined>
    <meta:user-defined meta:name="DCTERMS.abstract">Betreft: Binnengekomen melding kleinschalig evenement op locatie Knibbelweg 5a, 8085TA Doornsp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154</meta:user-defined>
    <meta:user-defined meta:name="OVERHEIDop.GmbID/DC.identifier">gmb-2026-121154</meta:user-defined>
    <meta:user-defined meta:name="OVERHEIDop.versieInformatie"/>
  </office:meta>
</office:document-meta>
</file>