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-7, Zevenhoven, Jonge Zevenhov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, Zevenhoven - toestemming is verleend voor geluidhinder op 3 juli 2026, van 21.00 tot 00.30 uur de dag daaropvolgend  - verzonden 12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1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-7, Zevenhoven, Jonge Zevenhovenseweg 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53</meta:user-defined>
    <meta:user-defined meta:name="OVERHEIDop.GmbID/DC.identifier">gmb-2026-121153</meta:user-defined>
    <meta:user-defined meta:name="OVERHEIDop.versieInformatie"/>
  </office:meta>
</office:document-meta>
</file>