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weg te Exloo, het inrichten en ontbranden van een paasvuur op 5 of 6 april 2026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2 maart 2026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common-al">
            <text:span text:style-name="nadrukvet">Exloo</text:span>
          </text:p>
            <text:p text:style-name="common-al">Buinerweg,</text:p>
            <text:p text:style-name="common-al">het inrichten en ontbranden van een paasvuur (zaaknummer Z2026-001901)</text:p>
            <text:p text:style-name="last-al">U kunt de aanvraag inzien in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115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5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DC.title">Gemeente Borger-Odoorn, Buinerweg te Exloo, het inrichten en ontbranden van een paasvuur op 5 of 6 april 2026 (verleend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51</meta:user-defined>
    <meta:user-defined meta:name="OVERHEIDop.GmbID/DC.identifier">gmb-2026-121151</meta:user-defined>
    <meta:user-defined meta:name="OVERHEIDop.versieInformatie"/>
  </office:meta>
</office:document-meta>
</file>