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41666922i8ea2ed9b-523d-4df4-8750-8b07e37d66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keersmaatregelen in verband met wijziging maximum snelheid op de Molenallee in Wil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p text:style-name="common-al">• artikel 15 lid 1 van de Wegenverkeerswet 1994 (hierna: WVW 1994) op grond waarvan de plaatsing of verwijdering van de in artikel 12 van Het allerbeste, Besluit administratieve bepalingen inzake het wegverkeer (hierna: BABW) opgenomen verkeerstekens, voor zover daardoor een gebod of verbod ontstaat of wordt gewijzigd, gebeurt met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met een verkeersbesluit gebeurt;</text:p>
            <text:p text:style-name="common-al">• artikel 24 van de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text:p>
            <text:p text:style-name="common-al">dat het reduceren van de snelheid van gemotoriseerd verkeer een positieve invloed heeft op de verkeersveiligheid, -leefbaarheid en het woongenot;</text:p>
            <text:p text:style-name="common-al">dat gelet daarop de provincie Gelderland voor het deel van de Molenallee in Wilp waarvan zij eigenaar en beheerder zijn de maximumsnelheid gaat terugbrengen van 80 km/u naar 60 km/u;</text:p>
            <text:p text:style-name="common-al">dat deze door de provincie te nemen verkeersmaatregel gevolgen heeft voor de verkeerssituatie ter plaatse van het deel van de Molenallee waarvan de gemeente Voorst beheerder en eigenaar is;</text:p>
            <text:p text:style-name="common-al">dat die gevolgen zijn dat er op dat deel van de Molenallee een verkeersbord geplaatst wordt en verkeersborden verwijderd worden;</text:p>
            <text:p text:style-name="common-al">dat met deze verkeersborden de voorrangssituatie wordt aangegeven; </text:p>
            <text:p text:style-name="common-al">dat het bij het plaatsen gaat om verkeersbord B5 (voorrangskruispunt zijweg rechts) en bij het verwijderen om twee verkeersborden B1 (voorrangsweg) en één verkeersbord B2 (einde voorrangsweg) als bedoeld in bijlage I van het Reglement verkeersregels en verkeerstekens 1990 (RVV 1990);</text:p>
            <text:p text:style-name="common-al">dat de locaties van het te plaatsen verkeersbord en de te verwijderen verkeersborden op de van dit besluit onderdeel uitmakende situatietekening van 17 december 2025 zijn aangeven;</text:p>
            <text:p text:style-name="common-al">dat de hier bedoelde verkeersmaatregel dient tot het zoveel mogelijk waarborgen van de verkeersveiligheid en de vrijheid van het verkeer, zoals bedoeld in artikel 2 lid 1 van de WVW 1994;</text:p>
            <text:p text:style-name="common-al">dat voor het plaatsen en verwijderen van verkeersborden als bedoeld in paragraaf 4 van het BABW een verkeersbesluit vereist is;</text:p>
            <text:p text:style-name="common-al">dat volgens het bepaalde in artikel 24 van het BABW over dit verkeersbesluit overleg is gevoerd met de politie, district Noord- en Oost-Gelderland en de politie positief heeft geadviseerd;</text:p>
            <text:p text:style-name="common-al">dat aan de juridisch beleidsadviseur openbare ruimte mandaat verleend is om verkeersbesluiten als deze te nemen;</text:p>
            <text:p text:style-name="common-al">B E S L U I T E N:</text:p>
            <text:p text:style-name="common-al">tot het ter plaatse van het deel van de Molenallee waarvan de gemeente Voorst het beheer in eigendom heeft, plaatsen van een verkeersbord B5 (voorrangskruispunt zijweg rechts) en verwijderen van twee verkeersborden B1 (voorrangsweg) en één verkeersbord B2 (einde voorrangsweg) als bedoeld in bijlage I van het RVV 1990;</text:p>
            <text:p text:style-name="common-al">Een en ander overeenkomstig de bebordingstekening van 17 december 2025.</text:p>
            <text:p text:style-name="tussenkopcur">Bebordingstekening van 17 december 2025</text:p>
            <text:p text:style-name="common-al">
            <draw:frame><draw:text-box><text:section text:name="plaatje_id1-3-2-2-1-24-1" text:style-name="plaatje">
              <text:p text:style-name="illustratie_id1-3-2-2-1-24-1-1"><draw:frame draw:style-name="illustratie_id1-3-2-2-1-24-1-1" text:anchor-type="paragraph" svg:width="153mm" svg:height="107.388679245283mm"><draw:image xlink:href="Pictures/afb341666922i8ea2ed9b-523d-4df4-8750-8b07e37d66fb.png" xlink:type="simple"/></draw:frame></text:p>
            </text:section></draw:text-box></draw:frame>
          </text:p>
            <text:p text:style-name="tussenkopcur">Inzage</text:p>
            <text:p text:style-name="common-al">Het besluit ligt ook ter inzage in het gemeentehuis van Voorst aan de H.W. Iordensweg 17 in Twello. Heeft u vragen of wilt u het besluit daar inzien? Neem dan gerust contact met mij op. Mijn telefoonnummer is 0571-27 93 74. Bekendmaking van dit besluit gebeurt op de voorgeschreven wijze.</text:p>
            <text:p text:style-name="tussenkopcur">
            <text:span text:style-name="nadrukvet">Niet eens met het besluit?</text:span>
          </text:p>
            <text:p text:style-name="common-al">
            <text:span text:style-name="nadrukcur">Bezwaar </text:span>
          </text:p>
            <text:p text:style-name="common-al">Bent u belanghebbende en bent u het niet eens met het besluit? Dan kunt u binnen zes weken na de dag van bekendmaking van het besluit 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last-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tekst_bottom"/>
          </text:section>
        </text:section>
        <text:section text:name="regeling-sluiting_id1-3-2-3" text:style-name="regeling-sluiting">
          <text:section text:name="ondertekening_id1-3-2-3-1">
            <text:p><text:span text:style-name="functie">Twello, 3 maart 2026</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11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Verkeersmaatregelen in verband met wijziging maximum snelheid  - Molenallee in Wilp</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98065</meta:user-defined>
    <meta:user-defined meta:name="OVERHEIDop.verkeersbordcode">B5</meta:user-defined>
    <dc:language>nl</dc:language>
    <meta:user-defined meta:name="OVERHEIDop.locatietype/OVERHEIDop.gebiedsmarkering">Lijn</meta:user-defined>
    <meta:user-defined meta:name="DC.title">Gemeente Voorst – Verkeersmaatregelen in verband met wijziging maximum snelheid op de Molenallee in Wilp</meta:user-defined>
    <meta:user-defined meta:name="DCTERMS.W3CDTF/DCTERMS.available">2026-03-16</meta:user-defined>
    <meta:user-defined meta:name="DCTERMS.W3CDTF/OVERHEIDop.jaargang">2026</meta:user-defined>
    <meta:user-defined meta:name="OVERHEIDop.publicationIssue">121150</meta:user-defined>
    <meta:user-defined meta:name="OVERHEIDop.GmbID/DC.identifier">gmb-2026-121150</meta:user-defined>
    <meta:user-defined meta:name="OVERHEIDop.versieInformatie"/>
  </office:meta>
</office:document-meta>
</file>