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ynssenstraat 3-3 1058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voor het plaatsen van een trap</text:p>
            <text:p text:style-name="common-al">Zaakadres: Crynssenstraat 3-3 1058XT Amsterdam</text:p>
            <text:p text:style-name="common-al">Datum ontvangst: 23-02-2026 12:39</text:p>
            <text:p text:style-name="common-al">Zaaknummer: Z2026-008364</text:p>
            <text:p text:style-name="common-al">DSO-nummer: 20260223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64</meta:user-defined>
    <meta:user-defined meta:name="DCTERMS.abstract">realiseren van een constructieve doorbraak voor het plaatsen van een 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ynssenstraat 3-3 1058XT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47</meta:user-defined>
    <meta:user-defined meta:name="OVERHEIDop.GmbID/DC.identifier">gmb-2026-121147</meta:user-defined>
    <meta:user-defined meta:name="OVERHEIDop.versieInformatie"/>
  </office:meta>
</office:document-meta>
</file>