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, Sarongstraat 12, 1448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Omgevingsvergunning op het adres Sarongstraat 12, 1448DX Purmerend. De aanvraag is geregistreerd onder zaaknummer Z2026-0000105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1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aanvraag op locatie Sarongstraat 12, 1448DX Purmerend</meta:user-defined>
    <dc:language>nl</dc:language>
    <meta:user-defined meta:name="OVERHEIDop.locatietype/OVERHEIDop.gebiedsmarkering">Vlak</meta:user-defined>
    <meta:user-defined meta:name="DC.title">Aanvraag vergunning voor het project verbouw woning , Sarongstraat 12, 1448DX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44</meta:user-defined>
    <meta:user-defined meta:name="OVERHEIDop.GmbID/DC.identifier">gmb-2026-121144</meta:user-defined>
    <meta:user-defined meta:name="OVERHEIDop.versieInformatie"/>
  </office:meta>
</office:document-meta>
</file>