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Sportservice Mei Mini Kamp in de sportzaal bij Rhienderoord, L.R. Beijnenlaan 20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2 maart 2026</text:p>
            <text:p text:style-name="common-al">Activiteit: Sportservice Mei Mini Kamp</text:p>
            <text:p text:style-name="common-al">Datum: 20 en 21 april 2026</text:p>
            <text:p text:style-name="common-al">Locatie: in de sportzaal bij Rhienderoord, L.R. Beijnenlaan 20 in Brummen</text:p>
            <text:p text:style-name="common-al">Zaaknummer: Z123970</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114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4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4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Sportservice Mei Mini Kamp in de sportzaal bij Rhienderoord, L.R. Beijnenlaan 20 in Brummen.</meta:user-defined>
    <meta:user-defined meta:name="DCTERMS.W3CDTF/DCTERMS.available">2026-03-16</meta:user-defined>
    <meta:user-defined meta:name="DCTERMS.W3CDTF/OVERHEIDop.jaargang">2026</meta:user-defined>
    <meta:user-defined meta:name="OVERHEIDop.publicationIssue">121143</meta:user-defined>
    <meta:user-defined meta:name="OVERHEIDop.GmbID/DC.identifier">gmb-2026-121143</meta:user-defined>
    <meta:user-defined meta:name="OVERHEIDop.versieInformatie"/>
  </office:meta>
</office:document-meta>
</file>