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onkfest 2026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237</text:p>
            <text:p text:style-name="common-al">Omschrijving: Vonkfest 2026</text:p>
            <text:p text:style-name="common-al">Datum evenement:04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2-03-2026</text:p>
            <text:p text:style-name="common-al">Heeft u direct belang bij deze beslissing? Dan kunt u binnen zes weken, na 1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1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237</meta:user-defined>
    <meta:user-defined meta:name="DCTERMS.abstract">Vonkfes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onkfest 2026, Evenementenlocatie: Ketelhuisplei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42</meta:user-defined>
    <meta:user-defined meta:name="OVERHEIDop.GmbID/DC.identifier">gmb-2026-121142</meta:user-defined>
    <meta:user-defined meta:name="OVERHEIDop.versieInformatie"/>
  </office:meta>
</office:document-meta>
</file>