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hoflaan 22, 4371 CB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is een aanvraag ontvangen voor het uitbreiden van de woning op locatie Kerkhoflaan 22, 4371 CB Koudekerke. De aanvraag is geregistreerd onder zaaknummer Z2026-0000059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maart 2026 en neemt daarover waarschijnlijk voor 4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113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3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3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98</meta:user-defined>
    <meta:user-defined meta:name="DCTERMS.abstract">Betreft: Aanvraag vergunning op locatie Kerkhoflaan 22, 4371 CB Koudekerke</meta:user-defined>
    <dc:language>nl</dc:language>
    <meta:user-defined meta:name="OVERHEIDop.locatietype/OVERHEIDop.gebiedsmarkering">Vlak</meta:user-defined>
    <meta:user-defined meta:name="DC.title">Kennisgeving ontvangst aanvraag omgevingsvergunning, Kerkhoflaan 22, 4371 CB Koudekerk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37</meta:user-defined>
    <meta:user-defined meta:name="OVERHEIDop.GmbID/DC.identifier">gmb-2026-121137</meta:user-defined>
    <meta:user-defined meta:name="OVERHEIDop.versieInformatie"/>
  </office:meta>
</office:document-meta>
</file>