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oor het bouwen van 8 nieuwbouw woningen voor senioren, Willibrordusstraat 10 t/m 10H, 5087 BS Diessen</text:p>
      <text:section text:name="zakelijke-mededeling_id1-3-2" text:style-name="zakelijke-mededeling">
        <text:section text:name="zakelijke-mededeling-tekst_id1-3-2-1" text:style-name="zakelijke-mededeling-tekst">
          <text:section text:name="tekst_id1-3-2-1-1" text:style-name="tekst">
            <text:p text:style-name="tussenkopcur">Verleende buitenplanse omgevingsplanactiviteit (BOPA) voor het bouwen van 8 nieuwbouw woningen voor senioren via een reguliere procedure. Willibrordusstraat 8 D, 5087 BS Diessen, Willibrordusstraat 10, 5087 BS Diessen, Willibrordusstraat 10 A, 5087 BS Diessen, Willibrordusstraat 10 B, 5087 BS Diessen, Willibrordusstraat 10 C, 5087 BS Diessen, Willibrordusstraat 10 D, Diessen, Willibrordusstraat 10 F, 5087 BS Diessen, Willibrordusstraat 10 G, 5087 BS Diessen, Willibrordusstraat 10 H, 5087 BS Diessen, Willibrordusstraat 10 E, 5087 BS Diessen (de kadastrale percelen DSN02 C 5992 en DSN02 C 5991).</text:p>
            <text:p text:style-name="common-al">
            
          </text:p>
            <text:p text:style-name="common-al">Het college van burgemeester en wethouders van de gemeente Hilvarenbeek maakt bekend dat de volgende is verleend:</text:p>
            <text:p text:style-name="common-al">
            
          </text:p>
            <text:p text:style-name="common-al">
            <text:span text:style-name="nadrukvet">Locatie:</text:span> Willibrordusstraat 8 D, 5087 BS Diessen, Willibrordusstraat 10, 5087 BS Diessen, Willibrordusstraat 10 A, 5087 BS Diessen, Willibrordusstraat 10 B, 5087 BS Diessen, Willibrordusstraat 10 C, 5087 BS Diessen, Willibrordusstraat 10 D, Diessen, Willibrordusstraat 10 F, 5087 BS Diessen, Willibrordusstraat 10 G, 5087 BS Diessen, Willibrordusstraat 10 H, 5087 BS Diessen, Willibrordusstraat 10 E, 5087 BS Diessen, </text:p>
            <text:p text:style-name="common-al">(de kadastrale percelen DSN02 C 5992 en DSN02 C 5991).</text:p>
            <text:p text:style-name="common-al">
            
          </text:p>
            <text:p text:style-name="common-al">
            <text:span text:style-name="nadrukvet">Verzenddatum: </text:span>09-03-2026</text:p>
            <text:p text:style-name="common-al"/>
            <text:p text:style-name="common-al">
            
          </text:p>
            <text:p text:style-name="common-al">
            <text:span text:style-name="nadrukvet">Kenmerk:</text:span> 1044314</text:p>
            <text:p text:style-name="common-al">
            
          </text:p>
            <text:p text:style-name="common-al">
            <text:span text:style-name="nadrukvet">Aangevraagde activiteiten:</text:span>
          </text:p>
            <text:p text:style-name="common-al">
            
          </text:p>
            <text:p text:style-name="common-al">Bouwactiviteit Omgevingsplan;</text:p>
            <text:p text:style-name="common-al">
            
          </text:p>
            <text:p text:style-name="common-al">Afwijken van regels in het omgevingsplan </text:p>
            <text:p text:style-name="common-al">
            
          </text:p>
            <text:p text:style-name="common-al">
            <text:span text:style-name="nadrukvet">Procedure:</text:span> Reguliere procedure</text:p>
            <text:p text:style-name="common-al">
            
          </text:p>
            <text:p text:style-name="common-al">
            
          </text:p>
            <text:p text:style-name="common-al">
            <text:span text:style-name="nadrukvet">Omschrijving BOPA  </text:span>
          </text:p>
            <text:p text:style-name="common-al">
            
          </text:p>
            <text:p text:style-name="common-al">Er is een buitenplanse omgevingsplanactiviteit BOPA) nodig voor het afwijken van de  onderliggende kantoor- en groenfunctie, en om woongebruik toe te staan. Daarnaast maakt deze BOPA het mogelijk om 8 extra woningen te mogen bouwen. </text:p>
            <text:p text:style-name="common-al">
            
          </text:p>
            <text:p text:style-name="common-al">
            <text:span text:style-name="nadrukvet">Stukken inzien</text:span>
          </text:p>
            <text:p text:style-name="common-al">Wilt u een omgevingsvergunning inzien? Neem dan minimaal twee werkdagen van tevoren contact met ons op via gemeente@hilvarenbeek.nl of (013) 505 83 00. </text:p>
            <text:p text:style-name="common-al">
            
          </text:p>
            <text:p text:style-name="common-al">
            <text:span text:style-name="nadrukvet">Bezwaar maken</text:span>
          </text:p>
            <text:p text:style-name="common-al">Belanghebbenden kunnen tegen het besluit een gemotiveerd bezwaarschrift indienen bij College van Burgemeester en Wethouders van de gemeente Hilvarenbeek</text:p>
            <text:p text:style-name="common-al">Postbus 3, 5080 AA Hilvarenbeek</text:p>
            <text:p text:style-name="common-al">Digitaal bezwaar indienen is mogelijk via het online formulier “Bezwaar maken” op www.hilvarenbeek.nl/bezwaar-maken. Hiervoor heeft u DigiD nodig. Het indienen van bezwaar via e-mail is niet mogelijk.</text:p>
            <text:p text:style-name="last-al">De termijn voor het indienen van een bezwaarschrift start op dag na de verzenddatum van het besluit en bedraagt zes weken. <text:span text:style-name="nadrukondlijn">U kan bezwaar maken tot en met 21 april 2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2113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3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3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44314</meta:user-defined>
    <dc:language>nl</dc:language>
    <meta:user-defined meta:name="DC.title">BOPA voor het bouwen van 8 nieuwbouw woningen voor senioren, Willibrordusstraat 10 t/m 10H, 5087 BS Diessen</meta:user-defined>
    <meta:user-defined meta:name="OVERHEIDop.locatietype/OVERHEIDop.gebiedsmarkering">GeometrieRef</meta:user-defined>
    <meta:user-defined meta:name="DCTERMS.W3CDTF/DCTERMS.available">2026-03-16</meta:user-defined>
    <meta:user-defined meta:name="DCTERMS.W3CDTF/OVERHEIDop.jaargang">2026</meta:user-defined>
    <meta:user-defined meta:name="OVERHEIDop.externeBijlage">afwijkvergunning|exb-2026-9301</meta:user-defined>
    <meta:user-defined meta:name="OVERHEIDop.publicationIssue">121136</meta:user-defined>
    <meta:user-defined meta:name="OVERHEIDop.GmbID/DC.identifier">gmb-2026-121136</meta:user-defined>
    <meta:user-defined meta:name="OVERHEIDop.versieInformatie"/>
  </office:meta>
</office:document-meta>
</file>