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lpaert van der Wielenstraat 9 2026TE Haarlem, 0392-2025-0167989, het plaatsen van een dakkapel aan de voorzijde,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989</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lpaert van der Wielenstraat 9 2026TE Haarlem, 0392-2025-0167989, het plaatsen van een dakkapel aan de voorzijde, verzonden 12-03-2026</meta:user-defined>
    <meta:user-defined meta:name="DCTERMS.W3CDTF/DCTERMS.available">2026-03-16</meta:user-defined>
    <meta:user-defined meta:name="DCTERMS.W3CDTF/OVERHEIDop.jaargang">2026</meta:user-defined>
    <meta:user-defined meta:name="OVERHEIDop.publicationIssue">121134</meta:user-defined>
    <meta:user-defined meta:name="OVERHEIDop.GmbID/DC.identifier">gmb-2026-121134</meta:user-defined>
    <meta:user-defined meta:name="OVERHEIDop.versieInformatie"/>
  </office:meta>
</office:document-meta>
</file>