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venementenvergunning  ‘Wandel Avondvierdaagse  Sint-Michielsgestel’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2 maart 2026:</text:p>
            <text:p text:style-name="common-al">De burgemeester van Sint-Michielsgestel maakt bekend dat hij op 12 maart 2026 een evenementenvergunning heeft verleend, voor het hierboven genoemde evenement van:</text:p>
            <text:p text:style-name="common-al"/>
            <text:p text:style-name="common-al">26 mei 2026 tot en met 28 mei 2026 van 18.00 uur tot 21.00 uur, en</text:p>
            <text:p text:style-name="common-al">29 mei 2026 van 17.30 uur tot 23.30 uur.</text:p>
            <text:p text:style-name="common-al"/>
            <text:p text:style-name="common-al">
            <text:span text:style-name="nadrukvet"/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3 81 of </text:p>
            <text:p text:style-name="common-al">per e-mail via <text:a xlink:href="mailto:gemeente@sint-michielsgestel.nl" xlink:type="simple">gemeente@sint-michielsgestel.nl</text:a>, onder vermelding van zaaknummer 1404684<text:span text:style-name="nadrukvet">.</text:span>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112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2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2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4684</meta:user-defined>
    <meta:user-defined meta:name="DCTERMS.abstract">Evenementenvergunning Avond4Daagse Sint-Michielsgestel</meta:user-defined>
    <dc:language>nl</dc:language>
    <meta:user-defined meta:name="OVERHEIDop.locatietype/OVERHEIDop.gebiedsmarkering">Punt</meta:user-defined>
    <meta:user-defined meta:name="DC.title">Bekendmaking Evenementenvergunning  ‘Wandel Avondvierdaagse  Sint-Michielsgestel’,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29</meta:user-defined>
    <meta:user-defined meta:name="OVERHEIDop.GmbID/DC.identifier">gmb-2026-121129</meta:user-defined>
    <meta:user-defined meta:name="OVERHEIDop.versieInformatie"/>
  </office:meta>
</office:document-meta>
</file>