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splitsingsvergunning van rechtswege, Ternatestraat 107 2612A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splitsingsvergunning naar de aanvrager verzonden: 12-03-2026</text:p>
            <text:p text:style-name="common-al">Ternatestraat 107 2612AZ Delft</text:p>
            <text:p text:style-name="common-al">De vergunning voor het kadastraal splitsen van de woning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408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11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4084</meta:user-defined>
    <meta:user-defined meta:name="DCTERMS.abstract">Woningsplitsings Ternatestraat 107</meta:user-defined>
    <dc:language>nl</dc:language>
    <meta:user-defined meta:name="OVERHEIDop.locatietype/OVERHEIDop.gebiedsmarkering">Punt</meta:user-defined>
    <meta:user-defined meta:name="DC.title">Verlening splitsingsvergunning van rechtswege, Ternatestraat 107 2612AZ Delft</meta:user-defined>
    <meta:user-defined meta:name="DCTERMS.W3CDTF/DCTERMS.available">2026-03-16</meta:user-defined>
    <meta:user-defined meta:name="DCTERMS.W3CDTF/OVERHEIDop.jaargang">2026</meta:user-defined>
    <meta:user-defined meta:name="OVERHEIDop.publicationIssue">121127</meta:user-defined>
    <meta:user-defined meta:name="OVERHEIDop.GmbID/DC.identifier">gmb-2026-121127</meta:user-defined>
    <meta:user-defined meta:name="OVERHEIDop.versieInformatie"/>
  </office:meta>
</office:document-meta>
</file>