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pestraat 1, 4361 BR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aanvraag ontvangen voor het realiseren van een bijgebouw voor recreatief nachtverblijf op locatie Papestraat 1, 4361 BR Westkapelle. De aanvraag is geregistreerd onder zaaknummer Z2026-000006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maart 2026 en neemt daarover waarschijnlijk voor 4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1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Betreft: Aanvraag vergunning op locatie Papestraat 1, 4361 BR Westkapelle</meta:user-defined>
    <dc:language>nl</dc:language>
    <meta:user-defined meta:name="OVERHEIDop.locatietype/OVERHEIDop.gebiedsmarkering">Vlak</meta:user-defined>
    <meta:user-defined meta:name="DC.title">Kennisgeving ontvangst aanvraag omgevingsvergunning, Papestraat 1, 4361 BR Westkape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25</meta:user-defined>
    <meta:user-defined meta:name="OVERHEIDop.GmbID/DC.identifier">gmb-2026-121125</meta:user-defined>
    <meta:user-defined meta:name="OVERHEIDop.versieInformatie"/>
  </office:meta>
</office:document-meta>
</file>