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afwijken van het bestemmingsplan ten behoeve van een padelhal aan Jan de Rooijstraat 49 A, 5171 D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Jan de Rooijstraat 49 A, 5171 DR Kaatsheuvel, het tijdelijk afwijken van het bestemmingsplan ten behoeve van een padelhal geregistreerd onder nummer 0809Z260330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11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2</meta:user-defined>
    <dc:language>nl</dc:language>
    <meta:user-defined meta:name="OVERHEIDop.locatietype/OVERHEIDop.gebiedsmarkering">Punt</meta:user-defined>
    <meta:user-defined meta:name="DC.title">Verlenging beslistermijn voor het tijdelijk afwijken van het bestemmingsplan ten behoeve van een padelhal aan Jan de Rooijstraat 49 A, 5171 DR Kaatsheuv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22</meta:user-defined>
    <meta:user-defined meta:name="OVERHEIDop.GmbID/DC.identifier">gmb-2026-121122</meta:user-defined>
    <meta:user-defined meta:name="OVERHEIDop.versieInformatie"/>
  </office:meta>
</office:document-meta>
</file>