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ndammerdijk 343E 1023 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ombi-dakraam en vervangen van een bestaand dakraam in het voordakvlak</text:p>
            <text:p text:style-name="common-al">Besluit: geweigerd</text:p>
            <text:p text:style-name="common-al">Besluit verzonden op: 11-03-2026</text:p>
            <text:p text:style-name="common-al">Zaakadres: Nieuwendammerdijk 343E 1023BK Amsterdam</text:p>
            <text:p text:style-name="common-al">Zaaknummer: Z2025-052175</text:p>
            <text:p text:style-name="common-al">DSO-nummer: 2025120600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21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75</meta:user-defined>
    <meta:user-defined meta:name="DCTERMS.abstract">plaatsen van een combi-dakraam en vervangen van een bestaand dakraam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ieuwendammerdijk 343E 1023 BK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13</meta:user-defined>
    <meta:user-defined meta:name="OVERHEIDop.GmbID/DC.identifier">gmb-2026-121113</meta:user-defined>
    <meta:user-defined meta:name="OVERHEIDop.versieInformatie"/>
  </office:meta>
</office:document-meta>
</file>