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De Wolden maakt bekend de volgende aanvraag omgevingsvergunning op grond van de Omgevingswet te hebben ontvangen:</text:p>
            <text:p text:style-name="common-al"/>
            <text:p text:style-name="common-al">- <text:span text:style-name="nadrukvet">Gedempte Hoofddiep 21, 7926 TP Kerkenveld:</text:span> voor veehouderij, het veranderen van een pluimveehouderij. Ontvangstdatum aanvraag 24 juni 2025</text:p>
            <text:p text:style-name="common-al">zaaknummer: Z2025-014978</text:p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Dit is pas mogelijk nadat wij een ontwerp / definitief besluit over de aanvraag hebben genomen. </text:p>
            <text:p text:style-name="common-al"/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111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ontvangst aanvraag omgevingsvergunning (uitgebreide procedure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111</meta:user-defined>
    <meta:user-defined meta:name="OVERHEIDop.GmbID/DC.identifier">gmb-2026-121111</meta:user-defined>
    <meta:user-defined meta:name="OVERHEIDop.versieInformatie"/>
  </office:meta>
</office:document-meta>
</file>