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bullet text:bullet-char="•" text:level="1">
        <style:list-level-properties text:min-label-width="10mm"/>
      </text:list-level-style-bullet>
    </text:list-style>
    <text:list-style style:name="id1-3-2-2-3-4-5-7-3-1">
      <text:list-level-style-bullet text:bullet-char="•" text:level="1">
        <style:list-level-properties text:min-label-width="10mm"/>
      </text:list-level-style-bullet>
    </text:list-style>
    <text:list-style style:name="id1-3-2-2-3-4-5-7-3-2">
      <text:list-level-style-bullet text:bullet-char="•" text:level="1">
        <style:list-level-properties text:min-label-width="10mm"/>
      </text:list-level-style-bullet>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25-4">
      <text:list-level-style-bullet text:bullet-char="•" text:level="1">
        <style:list-level-properties text:min-label-width="10mm"/>
      </text:list-level-style-bullet>
    </text:list-style>
    <text:list-style style:name="id1-3-2-4-325-5">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9-1">
      <text:list-level-style-bullet text:bullet-char="•" text:level="1">
        <style:list-level-properties text:min-label-width="10mm"/>
      </text:list-level-style-bullet>
    </text:list-style>
    <text:list-style style:name="id1-3-2-4-329-2">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1-1">
      <text:list-level-style-bullet text:bullet-char="•" text:level="1">
        <style:list-level-properties text:min-label-width="10mm"/>
      </text:list-level-style-bullet>
    </text:list-style>
    <text:list-style style:name="id1-3-2-4-331-2">
      <text:list-level-style-bullet text:bullet-char="•" text:level="1">
        <style:list-level-properties text:min-label-width="10mm"/>
      </text:list-level-style-bullet>
    </text:list-style>
    <text:list-style style:name="id1-3-2-4-331-3">
      <text:list-level-style-bullet text:bullet-char="•" text:level="1">
        <style:list-level-properties text:min-label-width="10mm"/>
      </text:list-level-style-bullet>
    </text:list-style>
    <text:list-style style:name="id1-3-2-4-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Oss 2026</text:p>
      <text:section text:name="regeling_id1-3-2" text:style-name="regeling">
        <text:section text:name="aanhef_id1-3-2-1" text:style-name="aanhef">
          <text:section text:name="preambule_id1-3-2-1-1" text:style-name="preambule">
            <text:p text:style-name="al">De raad van de gemeente Oss,</text:p>
            <text:p text:style-name="al"/>
            <text:p text:style-name="al">gelezen het voorstel van het college van burgemeester en wethouders van 27 januari 2026;</text:p>
            <text:p text:style-name="al"/>
            <text:p text:style-name="al">gelet op de artikelen 2.9, 2.10, 2.12 en 8.1.1, derde lid, van de Jeugdwet;</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b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overige voorzieningen;</text:p>
                  </text:list-item>
                  <text:list-item text:style-override="id1-3-2-1-1-8-3-3-2">
                    <text:number>–</text:number>
                    <text:p text:style-name="al">de voorwaarden voor toekenning, de wijze van beoordeling van de hulpvraag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text:number>
                    <text:p text:style-name="al">de voorwaarden waaronder de hulp van een persoon uit het sociale netwerk met een PGB kan worden ingekocht </text:p>
                  </text:list-item>
                </text:list>
              </text:list-item>
            </text:list>
            <text:p text:style-name="al">besluit vast te stellen de Verordening jeugdhulp gemeente Oss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jeugdhulpvoorziening op grond van de wet die vrij toegankelijk is zonder voorafgaand diepgaand onderzoek naar de behoeften en persoonskenmerken van de jeugdige en/of zijn ouders; </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asishulp:</text:span> een algemene voorziening in de vorm van (preventieve) hulp voor jeugd en volwassenen verleend door bijvoorbeeld het Centrum Jeugd en Gezin (CJG).</text:p>
                    </text:list-item>
                    <text:list-item text:style-override="id1-3-2-2-1-2-2-3-4">
                      <text:number>d.</text:number>
                      <text:p text:style-name="al">
                    <text:span text:style-name="nadrukcur">budgethouder:</text:span> de persoon die een persoonsgebonden budget (pgb) ontvangt op grond van de Jeugdwet;</text:p>
                    </text:list-item>
                    <text:list-item text:style-override="id1-3-2-2-1-2-2-3-5">
                      <text:number>e.</text:number>
                      <text:p text:style-name="al">
                    <text:span text:style-name="nadrukcur">Centrum Jeugd en Gezin (CJG):</text:span> door het college gemandateerde instantie die jeugd- en gezinshulp verleent in het kader van de Jeugdwet en namens het college hulpvragen en aanvragen in het kader van de Jeugdwet behandelt en hierover adviseert aan het college.</text:p>
                    </text:list-item>
                    <text:list-item text:style-override="id1-3-2-2-1-2-2-3-6">
                      <text:number>f.</text:number>
                      <text:p text:style-name="al">
                    <text:span text:style-name="nadrukcur">cliëntondersteuning:</text:span> onafhankelijke ondersteuning voor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erleningsplan:</text:span> plan opgesteld door de jeugdhulpaanbieder en akkoord bevonden door de jeugdige en/of zijn ouder(s), waarin is beschreven op welke wijze de jeugdhulpaanbieder de voorziening(en) gaat uitvoeren en afgesproken resultaten wil bereiken;</text:p>
                    </text:list-item>
                    <text:list-item text:style-override="id1-3-2-2-1-2-2-3-9">
                      <text:number>i.</text:number>
                      <text:p text:style-name="al">
                    <text:span text:style-name="nadrukcur">hulpvraag:</text:span> behoefte van een jeugdige en/of ouder(s) aan jeugdhulp in verband met opgroei- en opvoedproblemen, psychische problemen en stoornissen;</text:p>
                    </text:list-item>
                    <text:list-item text:style-override="id1-3-2-2-1-2-2-3-10">
                      <text:number>j.</text:number>
                      <text:p text:style-name="al">
                    <text:span text:style-name="nadrukcur">individuele voorziening:</text:span> een op de jeugdige en/of zijn ouders toegesneden jeugdhulpvoorziening die door het college in natura of in de vorm van een persoonsgebonden budget wordt verstrekt;</text:p>
                    </text:list-item>
                    <text:list-item text:style-override="id1-3-2-2-1-2-2-3-11">
                      <text:number>k.</text:number>
                      <text:p text:style-name="al">
                    <text:span text:style-name="nadrukcur">ouders:</text:span> diegenen die over een jeugdige minderjarige het ouderlijk gezag uitoefenen, conform artikel 245 boek 1 Burgerlijk Wetboek. Waar in deze Verordening gesproken wordt over “ouders” worden, in die gevallen waarin de ouders niet of niet alléén degenen zijn die het gezag over de minderjarige uitoefenen, bedoeld diegenen die anders dan de ouders het gezag uitoefenen en de jeugdige wettelijk vertegenwoordigen;</text:p>
                    </text:list-item>
                    <text:list-item text:style-override="id1-3-2-2-1-2-2-3-12">
                      <text:number>l.</text:number>
                      <text:p text:style-name="al">
                    <text:span text:style-name="nadrukcur">persoonsgebonden budget (pgb):</text:span>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2-3-13">
                      <text:number>m.</text:number>
                      <text:p text:style-name="al">
                    <text:span text:style-name="nadrukcur">plan van aanpak:</text:span> document waarin de ondersteuningsbehoefte van de jeugdige en/of zijn ouders is vastgelegd, samen met de doelen (beoogde resultaten) en hoe deze te bereiken, evenals de bijdragen die zowel het college als de hulpvrager en zijn sociale netwerk hieraan kunnen leveren. Dit plan van aanpak wordt ook wel klantplan of samenwerkplan genoemd. Voor jeugdigen vanaf 16,5 jaar maakt een toekomstplan onderdeel uit van het samenwerkplan;</text:p>
                    </text:list-item>
                    <text:list-item text:style-override="id1-3-2-2-1-2-2-3-14">
                      <text:number>n.</text:number>
                      <text:p text:style-name="al">
                    <text:span text:style-name="nadrukcur">sociaal netwerk:</text:span> personen binnen de kring van familie, vrienden, kennissen en bekenden die van betekenis zijn voor- en bijdragen aan het welzijn en welbevinden van de jeugdige of zijn ouders, bijvoorbeeld een familielid, huisgenoot, (voormalig) echtgenoot of andere personen met wie de jeugdige en/of ouder een sociale relatie onderhoudt. </text:p>
                    </text:list-item>
                    <text:list-item text:style-override="id1-3-2-2-1-2-2-3-15">
                      <text:number>o.</text:number>
                      <text:p text:style-name="al">
                    <text:span text:style-name="nadrukcur">toekomstplan:</text:span> een plan dat inzicht geeft in de doelen, wensen en mogelijkheden van een jeugdige op diverse leefdomeinen, bedoeld om een stabiele basis voor de toekomst te realiseren, waarbij het perspectief van de jeugdige centraal staat;</text:p>
                    </text:list-item>
                    <text:list-item text:style-override="id1-3-2-2-1-2-2-3-16">
                      <text:number>p.</text:number>
                      <text:p text:style-name="al">
                    <text:span text:style-name="nadrukcur">veilig Thuis:</text:span> het regionale advies- en meldpunt huiselijk geweld en kindermishandeling als bedoeld in artikel 1.1 van de wet;</text:p>
                    </text:list-item>
                    <text:list-item text:style-override="id1-3-2-2-1-2-2-3-17">
                      <text:number>q.</text:number>
                      <text:p text:style-name="al">
                    <text:span text:style-name="nadrukcur">wet:</text:span> Jeugdwet;</text:p>
                    </text:list-item>
                    <text:list-item text:style-override="id1-3-2-2-1-2-2-3-18">
                      <text:number>r.</text:number>
                      <text:p text:style-name="al">
                    <text:span text:style-name="nadrukcur">zorg in natura:</text:span> de ondersteuning of jeugdhulp die aan personen wordt geleverd door aanbieders die door de gemeente gecontracteerd zijn in het kader v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vrij toegankelijk zonder voorafgaand diepgaand onderzoek naar de behoeften en persoonskenmerken van de jeugdige en/of zijn ouders.</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lichte opvoedondersteuning;</text:p>
                    </text:list-item>
                    <text:list-item text:style-override="id1-3-2-2-2-3-2-3-2">
                      <text:number>b.</text:number>
                      <text:p text:style-name="al">informatie en advies;</text:p>
                    </text:list-item>
                    <text:list-item text:style-override="id1-3-2-2-2-3-2-3-3">
                      <text:number>c.</text:number>
                      <text:p text:style-name="al">jongerencentra;</text:p>
                    </text:list-item>
                    <text:list-item text:style-override="id1-3-2-2-2-3-2-3-4">
                      <text:number>d.</text:number>
                      <text:p text:style-name="al">cursussen voor ouders en jeugdigen;</text:p>
                    </text:list-item>
                    <text:list-item text:style-override="id1-3-2-2-2-3-2-3-5">
                      <text:number>e.</text:number>
                      <text:p text:style-name="al">jeugdgezondheidszorg;</text:p>
                    </text:list-item>
                    <text:list-item text:style-override="id1-3-2-2-2-3-2-3-6">
                      <text:number>f.</text:number>
                      <text:p text:style-name="al">generalistische basishulp van het Centrum Jeugd en Gezin;</text:p>
                    </text:list-item>
                    <text:list-item text:style-override="id1-3-2-2-2-3-2-3-7">
                      <text:number>g.</text:number>
                      <text:p text:style-name="al">voorzieningen voor spoedeisende situaties;</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consultatie en advies; </text:p>
                      </text:list-item>
                      <text:list-item text:style-override="id1-3-2-2-3-2-2-2-3-2">
                        <text:number>b.</text:number>
                        <text:p text:style-name="al">respijtzorg; </text:p>
                      </text:list-item>
                      <text:list-item text:style-override="id1-3-2-2-3-2-2-2-3-3">
                        <text:number>c.</text:number>
                        <text:p text:style-name="al">begeleiding; </text:p>
                      </text:list-item>
                      <text:list-item text:style-override="id1-3-2-2-3-2-2-2-3-4">
                        <text:number>d.</text:number>
                        <text:p text:style-name="al">daghulp;</text:p>
                      </text:list-item>
                      <text:list-item text:style-override="id1-3-2-2-3-2-2-2-3-5">
                        <text:number>e.</text:number>
                        <text:p text:style-name="al">orthopedagogische behandeling;</text:p>
                      </text:list-item>
                      <text:list-item text:style-override="id1-3-2-2-3-2-2-2-3-6">
                        <text:number>f.</text:number>
                        <text:p text:style-name="al">GGZ-behandeling;</text:p>
                      </text:list-item>
                      <text:list-item text:style-override="id1-3-2-2-3-2-2-2-3-7">
                        <text:number>g.</text:number>
                        <text:p text:style-name="al">dyslexiezorg;</text:p>
                      </text:list-item>
                      <text:list-item text:style-override="id1-3-2-2-3-2-2-2-3-8">
                        <text:number>h.</text:number>
                        <text:p text:style-name="al">specialistische intensieve netwerkondersteuning;</text:p>
                      </text:list-item>
                      <text:list-item text:style-override="id1-3-2-2-3-2-2-2-3-9">
                        <text:number>i.</text:number>
                        <text:p text:style-name="al">pleegzorg;</text:p>
                      </text:list-item>
                      <text:list-item text:style-override="id1-3-2-2-3-2-2-2-3-10">
                        <text:number>j.</text:number>
                        <text:p text:style-name="al">gezinsvervangende/gezinsgerichte zorg;</text:p>
                      </text:list-item>
                      <text:list-item text:style-override="id1-3-2-2-3-2-2-2-3-11">
                        <text:number>k.</text:number>
                        <text:p text:style-name="al">verblijf</text:p>
                      </text:list-item>
                      <text:list-item text:style-override="id1-3-2-2-3-2-2-2-3-12">
                        <text:number>l.</text:number>
                        <text:p text:style-name="al">crisishulp.</text:p>
                      </text:list-item>
                      <text:list-item text:style-override="id1-3-2-2-3-2-2-2-3-13">
                        <text:number>m.</text:number>
                        <text:p text:style-name="al">medicatie consultatie </text:p>
                      </text:list-item>
                      <text:list-item text:style-override="id1-3-2-2-3-2-2-2-3-14">
                        <text:number>n.</text:number>
                        <text:p text:style-name="al">vaktherapie </text:p>
                      </text:list-item>
                      <text:list-item text:style-override="id1-3-2-2-3-2-2-2-3-15">
                        <text:number>o.</text:number>
                        <text:p text:style-name="al">Gezinsopname </text:p>
                      </text:list-item>
                    </text:list>
                  </text:list-item>
                  <text:list-item text:style-override="id1-3-2-2-3-2-2-3">
                    <text:number>2.</text:number>
                    <text:p text:style-name="al">Het college kan nadere regels vaststellen over welke individuele voorzieningen op basis van het eerste lid beschikbaar zijn.</text:p>
                  </text:list-item>
                </text:list>
                <text:p text:style-name="al"/>
              </text:section>
            </text:section>
            <text:section text:name="paragraaf_id1-3-2-2-3-3" text:style-name="paragraaf">
              <text:p text:style-name="paragraaf_kop"><text:span text:style-name="label">Paragraaf</text:span> <text:span text:style-name="nr">2.</text:span> Toegang procedureel</text:p>
              <text:section text:name="artikel_id1-3-2-2-3-3-2" text:style-name="artikel">
                <text:p text:style-name="artikel_kop_titel"><text:span text:style-name="artikel_kop_label">Artikel</text:span> <text:span text:style-name="artikel_kop_nr">5.</text:span> Toegang jeugdhulp via de huisarts, medisch specialist of jeugdarts </text:p>
                <text:list text:style-name="id1-3-2-2-3-3-2-2">
                  <text:list-item text:style-override="id1-3-2-2-3-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3-2-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3-2-4">
                    <text:number>3.</text:number>
                    <text:p text:style-name="al">Van het tweede lid kan uitsluitend worden afgeweken als het college daarmee schriftelijk heeft ingestemd voorafgaand aan de start van de zorgverlening op grond van bijzondere feiten of omstandigheden.</text:p>
                  </text:list-item>
                  <text:list-item text:style-override="id1-3-2-2-3-3-2-5">
                    <text:number>4.</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item text:style-override="id1-3-2-2-3-3-2-6">
                    <text:number>5.</text:number>
                    <text:p text:style-name="al">Het college kan nadere regels vaststellen met betrekking tot welke stappen de aanbieder dient te doorlopen bij deze beoordeling.</text:p>
                  </text:list-item>
                </text:list>
              </text:section>
              <text:section text:name="artikel_id1-3-2-2-3-3-3" text:style-name="artikel">
                <text:p text:style-name="artikel_kop_titel"><text:span text:style-name="artikel_kop_label">Artikel</text:span> <text:span text:style-name="artikel_kop_nr">6.</text:span> Toegang jeugdhulp via de gemeente </text:p>
                <text:list text:style-name="id1-3-2-2-3-3-3-2">
                  <text:list-item text:style-override="id1-3-2-2-3-3-3-2">
                    <text:number>1.</text:number>
                    <text:p text:style-name="al">Jeugdigen en ouders kunnen met hun hulpvraag terecht bij het college. </text:p>
                  </text:list-item>
                  <text:list-item text:style-override="id1-3-2-2-3-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3-4">
                    <text:number>3.</text:number>
                    <text:p text:style-name="al">Het college merkt een ondertekend verslag van het gesprek naar aanleiding van een hulpvraag aan als een aanvraag in de zin van artikel 4.4 AWB als er gelet op het tweede lid, nog geen aanvraag is ingediend en dit daarop door de belanghebbende is aangegeven .</text:p>
                  </text:list-item>
                  <text:list-item text:style-override="id1-3-2-2-3-3-3-5">
                    <text:number>4.</text:number>
                    <text:p text:style-name="al">Als een jeugdige of zijn ouder(s) jeugdhulp zelf wenst in te kopen met een pgb, dient hij daartoe een pgb-plan in . Een door de jeugdige of zijn ouder(s) pgb-plan wordt aangemerkt als aanvraag voor een pgb. </text:p>
                  </text:list-item>
                  <text:list-item text:style-override="id1-3-2-2-3-3-3-6">
                    <text:number>5.</text:number>
                    <text:p text:style-name="al">Het college neemt het besluit op een aanvraag uiterlijk binnen <text:span text:style-name="nadrukvet">tien</text:span> weken na ontvangst van de aanvraag.</text:p>
                  </text:list-item>
                  <text:list-item text:style-override="id1-3-2-2-3-3-3-7">
                    <text:number>6.</text:number>
                    <text:p text:style-name="al">Het college legt het besluit op een aanvraag voor een individuele voorziening vast in een beschikking. </text:p>
                  </text:list-item>
                  <text:list-item text:style-override="id1-3-2-2-3-3-3-8">
                    <text:number>7.</text:number>
                    <text:p text:style-name="al">In spoedeisende gevallen treft het college zo spoedig mogelijk een passende individuele voorziening. Het college legt de beslissing omtrent de inzet van hulp in dat geval zo snel mogelijk, maar in ieder geval binnen <text:span text:style-name="nadrukvet">vier</text:span> weken na de start van de hulp, vast in een beschikking.</text:p>
                  </text:list-item>
                  <text:list-item text:style-override="id1-3-2-2-3-3-3-9">
                    <text:number>8.</text:number>
                    <text:p text:style-name="al">De jeugdige en/of zijn ouders moeten zich binnen twaalf maanden na de besluitdatum hebben gemeld bij een jeugdhulpaanbieder, dan wel het pgb binnen twaalf maanden hebben besteed aan het resultaat waarvoor het is verstrekt.</text:p>
                  </text:list-item>
                  <text:list-item text:style-override="id1-3-2-2-3-3-3-10">
                    <text:number>9.</text:number>
                    <text:p text:style-name="al">Het college kan nadere regels vaststellen met betrekking tot de procedure voor de aanvraag van een individuele voorziening.</text:p>
                  </text:list-item>
                </text:list>
              </text:section>
              <text:section text:name="artikel_id1-3-2-2-3-3-4" text:style-name="artikel">
                <text:p text:style-name="artikel_kop_titel"><text:span text:style-name="artikel_kop_label">Artikel</text:span> <text:span text:style-name="artikel_kop_nr">7.</text:span> Kosten voorafgaand aan de aanvraag </text:p>
                <text:list text:style-name="id1-3-2-2-3-3-4-2">
                  <text:list-item text:style-override="id1-3-2-2-3-3-4-2">
                    <text:number>1.</text:number>
                    <text:p text:style-name="al">Indien de aanvraag betrekking heeft op kosten voor jeugdhulp die de jeugdige en/of ouder voorafgaand aan de aanvraag heeft gemaakt, kan het college hier slechts een voorziening voor verstrekken:</text:p>
                    <text:list text:style-name="id1-3-2-2-3-3-4-2-3">
                      <text:list-item text:style-override="id1-3-2-2-3-3-4-2-3-1">
                        <text:number>a.</text:number>
                        <text:p text:style-name="al">als op het moment van de aanvraag nog steeds sprake is van opgroei- of opvoedingsproblemen, psychische problemen of stoornissen waarvoor de hulp is ingezet, en;</text:p>
                      </text:list-item>
                      <text:list-item text:style-override="id1-3-2-2-3-3-4-2-3-2">
                        <text:number>b.</text:number>
                        <text:p text:style-name="al">voor zover het college de noodzaak en passendheid van de voorziening en de gemaakte kosten achteraf nog kan beoordelen.</text:p>
                      </text:list-item>
                    </text:list>
                  </text:list-item>
                  <text:list-item text:style-override="id1-3-2-2-3-3-4-3">
                    <text:number>2.</text:number>
                    <text:p text:style-name="al">De voorziening als bedoeld in lid 2 kan slechts betrekking hebben op gemaakte kosten over een periode van maximaal 3 maanden vóór de aanvraag.</text:p>
                  </text:list-item>
                </text:list>
                <text:p text:style-name="al"/>
              </text:section>
            </text:section>
            <text:section text:name="paragraaf_id1-3-2-2-3-4" text:style-name="paragraaf">
              <text:p text:style-name="paragraaf_kop"><text:span text:style-name="label">Paragraaf</text:span> <text:span text:style-name="nr">3.</text:span>  Behandeling van een aanvraag om een individuele voorziening; onderzoek en besluitvorming via de gemeente </text:p>
              <text:section text:name="artikel_id1-3-2-2-3-4-2" text:style-name="artikel">
                <text:p text:style-name="artikel_kop_titel"><text:span text:style-name="artikel_kop_label">Artikel</text:span> <text:span text:style-name="artikel_kop_nr">8.</text:span> Onderzoek naar de behoeften, persoonskenmerken en voorkeuren </text:p>
                <text:list text:style-name="id1-3-2-2-3-4-2-2">
                  <text:list-item text:style-override="id1-3-2-2-3-4-2-2">
                    <text:number>1.</text:number>
                    <text:p text:style-name="al">Als bij het college een aanvraag om een individuele voorziening wordt ingediend, voert het college in samenspraak met de jeugdige of zijn ouder(s) dan wel zijn wettelijke vertegenwoordiger zo spoedig mogelijk, maar uiterlijk binnen <text:span text:style-name="nadrukvet">zes</text:span> weken, een onderzoek uit overeenkomstig het tweede tot en met zevende lid en maakt zo spoedig mogelijk een afspraak voor een gesprek. In overleg met het college kunnen de jeugdige of zijn ouder(s) de aanvraag lopende het onderzoek wijzigen.</text:p>
                  </text:list-item>
                  <text:list-item text:style-override="id1-3-2-2-3-4-2-3">
                    <text:number>2.</text:number>
                    <text:p text:style-name="al">Bij het onderzoek stelt het college de identiteit van de jeugdige en zijn ouder(s) vast aan de hand van een door hen ter inzage verstrekt document als bedoeld in artikel 1, van de Wet op de identificatieplicht. </text:p>
                  </text:list-item>
                  <text:list-item text:style-override="id1-3-2-2-3-4-2-4">
                    <text:number>3.</text:number>
                    <text:p text:style-name="al">Ten aanzien van personen zonder de Nederlandse nationaliteit merkt het college voor de wet als geldig identiteitsbewijs aan: </text:p>
                    <text:list text:style-name="id1-3-2-2-3-4-2-4-3">
                      <text:list-item text:style-override="id1-3-2-2-3-4-2-4-3-1">
                        <text:number>a.</text:number>
                        <text:p text:style-name="al">een vreemdelingendocument van het type I, II, III, IV of EU/EER; </text:p>
                      </text:list-item>
                      <text:list-item text:style-override="id1-3-2-2-3-4-2-4-3-2">
                        <text:number>b.</text:number>
                        <text:p text:style-name="al">een verblijfskaart Ministerie van Buitenlandse Zaken (legale vreemdelingen); </text:p>
                      </text:list-item>
                      <text:list-item text:style-override="id1-3-2-2-3-4-2-4-3-3">
                        <text:number>c.</text:number>
                        <text:p text:style-name="al">een buitenlands paspoort; of</text:p>
                      </text:list-item>
                      <text:list-item text:style-override="id1-3-2-2-3-4-2-4-3-4">
                        <text:number>d.</text:number>
                        <text:p text:style-name="al">een vreemdelingendocument van het type W (asielzoekers). </text:p>
                      </text:list-item>
                    </text:list>
                  </text:list-item>
                  <text:list-item text:style-override="id1-3-2-2-3-4-2-5">
                    <text:number>4.</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3-4-2-6">
                    <text:number>5.</text:number>
                    <text:p text:style-name="al">Voordat het onderzoek van start gaat, kunnen de jeugdige of zijn ouder(s) het college een familiegroepsplan verstrekken. Het college brengt hen van deze mogelijkheid op de hoogte en stelt hen gedurende <text:span text:style-name="nadrukvet">twee</text:span> weken na de aanvraag in de gelegenheid het plan te overhandigen. Als de jeugdige of zijn ouder(s) daarom verzoeken, zorgt het college voor ondersteuning bij het opstellen van het familiegroepsplan.</text:p>
                  </text:list-item>
                  <text:list-item text:style-override="id1-3-2-2-3-4-2-7">
                    <text:number>6.</text:number>
                    <text:p text:style-name="al">Het college kan in overleg met de jeugdige of zijn ouder(s) dan wel zijn wettelijke vertegenwoordiger afzien van een onderzoek als de aanvraag wordt ingetrokken. Dat wordt schriftelijk bevestigd. </text:p>
                  </text:list-item>
                  <text:list-item text:style-override="id1-3-2-2-3-4-2-8">
                    <text:number>7.</text:number>
                    <text:p text:style-name="al">Het college onderzoekt wanneer een jeugdige of een ouder of een wettelijke vertegenwoordiger zich meldt met een vraag over jeugdhulp zo snel mogelijk in een gesprek met de jeugdige en/ of zijn ouder(s): </text:p>
                    <text:list text:style-name="id1-3-2-2-3-4-2-8-3">
                      <text:list-item text:style-override="id1-3-2-2-3-4-2-8-3-1">
                        <text:number>a.</text:number>
                        <text:p text:style-name="al">wat de hulpvraag is van de jeugdige en/of ouders;</text:p>
                      </text:list-item>
                      <text:list-item text:style-override="id1-3-2-2-3-4-2-8-3-2">
                        <text:number>b.</text:number>
                        <text:p text:style-name="al">de behoeften, persoonskenmerken, voorkeuren, veiligheid, ontwikkeling van de gezinssituatie van de jeugdige en/of zijn ouders;</text:p>
                      </text:list-item>
                      <text:list-item text:style-override="id1-3-2-2-3-4-2-8-3-3">
                        <text:number>c.</text:number>
                        <text:p text:style-name="al">of sprake is van opgroei- en opvoedproblemen, psychische problemen en/of stoornissen bij de jeugdige en om welke problemen het concreet gaat; </text:p>
                      </text:list-item>
                      <text:list-item text:style-override="id1-3-2-2-3-4-2-8-3-4">
                        <text:number>d.</text:number>
                        <text:p text:style-name="al">het gewenste resultaat van het verzoek om jeugdhulp; </text:p>
                      </text:list-item>
                      <text:list-item text:style-override="id1-3-2-2-3-4-2-8-3-5">
                        <text:number>e.</text:number>
                        <text:p text:style-name="al">welke hulp gelet op de vastgestelde problematiek naar aard en omvang nodig is om de jeugdige in staat te stellen om gezond en veilig op te groeien, te groeien naar zelfstandigheid en /of voldoende zelfredzaam te zijn en maatschappelijk te participeren;</text:p>
                      </text:list-item>
                      <text:list-item text:style-override="id1-3-2-2-3-4-2-8-3-6">
                        <text:number>f.</text:number>
                        <text:p text:style-name="al">de mogelijkheid van de jeugdigen en/of de ouders om zelf of met ondersteuning van het sociale netwerk een oplossing voor de hulpvraag te vinden;</text:p>
                      </text:list-item>
                      <text:list-item text:style-override="id1-3-2-2-3-4-2-8-3-7">
                        <text:number>g.</text:number>
                        <text:p text:style-name="al">de mogelijkheid om de hulpvraag op te lossen door het inzetten van een algemene voorziening; </text:p>
                      </text:list-item>
                      <text:list-item text:style-override="id1-3-2-2-3-4-2-8-3-8">
                        <text:number>h.</text:number>
                        <text:p text:style-name="al">of en welke ondersteuning nodig is in de vorm van een individuele voorziening; </text:p>
                      </text:list-item>
                      <text:list-item text:style-override="id1-3-2-2-3-4-2-8-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9">
                    <text:number>8.</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3-4-2-10">
                    <text:number>9.</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text:p>
                  </text:list-item>
                  <text:list-item text:style-override="id1-3-2-2-3-4-2-11">
                    <text:number>10.</text:number>
                    <text:p text:style-name="al">Het college kan nadere regels vaststellen met betrekking tot de inhoud van en de wijze waarop het onderzoek wordt uitgevoerd.</text:p>
                  </text:list-item>
                </text:list>
              </text:section>
              <text:section text:name="artikel_id1-3-2-2-3-4-3" text:style-name="artikel">
                <text:p text:style-name="artikel_kop_titel"><text:span text:style-name="artikel_kop_label">Artikel</text:span> <text:span text:style-name="artikel_kop_nr">9.</text:span> Deskundig oordeel, advies en voorbereiding van de besluitvorming </text:p>
                <text:list text:style-name="id1-3-2-2-3-4-3-2">
                  <text:list-item text:style-override="id1-3-2-2-3-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3-4-3-3">
                    <text:number>2.</text:number>
                    <text:p text:style-name="al">Het in het eerste lid bedoelde advies wordt uitgebracht door of onder verantwoordelijkheid van een adviseur die beschikt over een registratie als professional:</text:p>
                    <text:list text:style-name="id1-3-2-2-3-4-3-3-3">
                      <text:list-item text:style-override="id1-3-2-2-3-4-3-3-3-1">
                        <text:number>a.</text:number>
                        <text:p text:style-name="al">bij de Stichting Kwaliteitsregister Jeugd in het kwaliteitsregister jeugd; </text:p>
                      </text:list-item>
                      <text:list-item text:style-override="id1-3-2-2-3-4-3-3-3-2">
                        <text:number>b.</text:number>
                        <text:p text:style-name="al">bij het Nederlands Instituut van Psychologen in het register Kinder- en Jeugdpsychologen; of</text:p>
                      </text:list-item>
                      <text:list-item text:style-override="id1-3-2-2-3-4-3-3-3-3">
                        <text:number>c.</text:number>
                        <text:p text:style-name="al">op grond van de Wet op de beroepen in de individuele gezondheidszorg in het BIG-register. </text:p>
                      </text:list-item>
                    </text:list>
                  </text:list-item>
                  <text:list-item text:style-override="id1-3-2-2-3-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3-4-4" text:style-name="artikel">
                <text:p text:style-name="artikel_kop_titel"><text:span text:style-name="artikel_kop_label">Artikel</text:span> <text:span text:style-name="artikel_kop_nr">10.</text:span> Verslag </text:p>
                <text:list text:style-name="id1-3-2-2-3-4-4-2">
                  <text:list-item text:style-override="id1-3-2-2-3-4-4-2">
                    <text:number>1.</text:number>
                    <text:p text:style-name="al">Het college verstrekt aan de jeugdige of zijn ouder(s) een schriftelijke weergave van het uitgevoerde onderzoek en het in verband daarmee gevoerde gesprek. Opmerkingen of latere aanvullingen van de jeugdige of zijn ouder(s) worden door hen aan het verslag toegevoegd. </text:p>
                  </text:list-item>
                  <text:list-item text:style-override="id1-3-2-2-3-4-4-3">
                    <text:number>2.</text:number>
                    <text:p text:style-name="al">Het college gaat na of de jeugdige en zijn ouder(s) de uitleg over de uitkomsten van het onderzoek hebben begrepen. </text:p>
                  </text:list-item>
                  <text:list-item text:style-override="id1-3-2-2-3-4-4-4">
                    <text:number>3.</text:number>
                    <text:p text:style-name="al">Als uit het verslag of de opmerkingen of latere aanvullingen van de jeugdige of zijn ouder(s) blijkt dat een individuele voorziening is aangewezen of gewenst is, wordt het verslag ondertekend door de jeugdige of de jeugdige en zijn ouder(s) en door deze teruggestuurd. </text:p>
                  </text:list-item>
                  <text:list-item text:style-override="id1-3-2-2-3-4-4-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en door deze teruggestuurd. In dat geval geldt het ondertekende verslag voor zover er een aanvraag was ingediend als intrekking van die aanvraag voor een individuele voorziening. </text:p>
                  </text:list-item>
                  <text:list-item text:style-override="id1-3-2-2-3-4-4-6">
                    <text:number>5.</text:number>
                    <text:p text:style-name="al">Als uit het verslag blijkt dat een individuele voorziening is aangewezen of gewenst is, wordt in het verslag aangegeven hoe de inzet van deze voorziening is afgestemd met ( mogelijk aanvullende) andere voorzieningen op het gebied van zorg, onderwijs, maatschappelijke ondersteuning of werk en inkomen.</text:p>
                  </text:list-item>
                </text:list>
              </text:section>
              <text:section text:name="artikel_id1-3-2-2-3-4-5" text:style-name="artikel">
                <text:p text:style-name="artikel_kop_titel"><text:span text:style-name="artikel_kop_label">Artikel</text:span> <text:span text:style-name="artikel_kop_nr">11.</text:span> Criteria voor toekenning van een individuele voorziening en beoordeling eigen kracht. </text:p>
                <text:list text:style-name="id1-3-2-2-3-4-5-2">
                  <text:list-item text:style-override="id1-3-2-2-3-4-5-2">
                    <text:number>1.</text:number>
                    <text:p text:style-name="al">Jeugdigen of ouders komen pas in aanmerking voor een individuele voorziening als zij zelf geen oplossing kunnen vinden voor de hulpvraag binnen hun eigen mogelijkheden en probleemoplossend vermogen (eigen kracht). Indien blijkt dat een individuele voorziening noodzakelijk is dan wordt door het college de goedkoopst adequate voorziening verstrekt. Onder eigen kracht wordt in ieder geval verstaan: </text:p>
                    <text:list text:style-name="id1-3-2-2-3-4-5-2-3">
                      <text:list-item text:style-override="id1-3-2-2-3-4-5-2-3-1">
                        <text:number>•</text:number>
                        <text:p text:style-name="al">gebruikelijke hulp van ouders en/of andere verzorgers of opvoeders;</text:p>
                      </text:list-item>
                      <text:list-item text:style-override="id1-3-2-2-3-4-5-2-3-2">
                        <text:number>•</text:number>
                        <text:p text:style-name="al">bovengebruikelijke hulp van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 </text:p>
                      </text:list-item>
                    </text:list>
                  </text:list-item>
                  <text:list-item text:style-override="id1-3-2-2-3-4-5-3">
                    <text:number>2.</text:number>
                    <text:p text:style-name="al">Gebruikelijke hulp is hulp die naar algemeen aanvaarde opvattingen in redelijkheid mag worden verwacht van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1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zorg bij activiteiten en handelingen, de mate van toezicht en de mate van begeleiding/stimulans die een jeugdige van die leeftijd nodig heeft; </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Het college kan nadere regels stellen en aanzien van de in artikel 3 genoemde criteria. </text:p>
                  </text:list-item>
                  <text:list-item text:style-override="id1-3-2-2-3-4-5-6">
                    <text:number>5.</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 </text:p>
                  </text:list-item>
                  <text:list-item text:style-override="id1-3-2-2-3-4-5-7">
                    <text:number>6.</text:number>
                    <text:p text:style-name="al">Gaat het om hulp die de gebruikelijke hulp overstijgt, zijn de ouders in eerste instantie nog steeds verantwoordelijk voor het bieden van deze bovengebruikelijke hulp. Het college beoordeelt dan of van ouders verwacht mag worden dat ze deze hulp bieden, zoals in lid 1 staat weergegeven. Het college maakt hierbij onderscheid tussen kortdurende en langdurende situaties:</text:p>
                    <text:list text:style-name="id1-3-2-2-3-4-5-7-3">
                      <text:list-item text:style-override="id1-3-2-2-3-4-5-7-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7-3-2">
                        <text:number>•</text:number>
                        <text:p text:style-name="al">Langdurend: het gaat om chronische situaties waarbij naar verwachting de jeugdhulp langer dan drie maanden nodig is of voor meerdere periodes van drie maanden in één kalenderjaar.</text:p>
                      </text:list-item>
                    </text:list>
                    <text:p text:style-name="al">Het college verwacht van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 </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of zijn ouders te ondersteunen; </text:p>
                      </text:list-item>
                      <text:list-item text:style-override="id1-3-2-2-3-4-5-8-3-12">
                        <text:number>l.</text:number>
                        <text:p text:style-name="al">overige individuele omstandigheden die door jeugdige en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zorg aan de jeugdige.</text:p>
                      </text:list-item>
                      <text:list-item text:style-override="id1-3-2-2-3-4-5-10-3-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4-5-10-3-3">
                        <text:number>•</text:number>
                        <text:p text:style-name="al">Bij een aanvraag voor een individuele voorziening tot jeugdhulp bekijkt het college wat wordt gedaan om die spanningen te verminderen. </text:p>
                      </text:list-item>
                      <text:list-item text:style-override="id1-3-2-2-3-4-5-10-3-4">
                        <text:number>•</text:number>
                        <text:p text:style-name="al">Als de (dreigende) overbelasting kan worden verminderd door het herinrichten van het werk of andere sociale/maatschappelijke activiteiten wordt dit eerst van de ouder verwacht. </text:p>
                      </text:list-item>
                      <text:list-item text:style-override="id1-3-2-2-3-4-5-10-3-5">
                        <text:number>•</text:number>
                        <text:p text:style-name="al">Het verlenen van hulp aan je kind gaat voor op sociale/maatschappelijke activiteiten. </text:p>
                      </text:list-item>
                      <text:list-item text:style-override="id1-3-2-2-3-4-5-10-3-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item>
                  <text:list-item text:style-override="id1-3-2-2-3-4-5-11">
                    <text:number>10.</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 </text:p>
                  </text:list-item>
                  <text:list-item text:style-override="id1-3-2-2-3-4-5-12">
                    <text:number>11.</text:number>
                    <text:p text:style-name="al">Als de jeugdige en/of de ouders een aanvullende zorgverzekering hebben die de benodigde hulp (deels) vergoedt, wordt van ouders verwacht dat zij deze aanspreken. Het college verstrekt dan geen individuele voorziening tot jeugdhulp of alleen een aanvullende voorziening voor het gedeelte dat niet wordt vergoed. </text:p>
                  </text:list-item>
                </text:list>
              </text:section>
              <text:section text:name="artikel_id1-3-2-2-3-4-6" text:style-name="artikel">
                <text:p text:style-name="artikel_kop_titel"><text:span text:style-name="artikel_kop_label">Artikel</text:span> <text:span text:style-name="artikel_kop_nr">12.</text:span> Problemen van ouders </text:p>
                <text:list text:style-name="id1-3-2-2-3-4-6-2">
                  <text:list-item text:style-override="id1-3-2-2-3-4-6-2">
                    <text:number>1.</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3-4-6-3">
                    <text:number>2.</text:number>
                    <text:p text:style-name="al">Het voorgaande lid is niet van toepassing als er parallel aan een hulpvraag sprake is van meervoudige problematiek in de context van het gezin. </text:p>
                  </text:list-item>
                </text:list>
              </text:section>
              <text:section text:name="artikel_id1-3-2-2-3-4-7" text:style-name="artikel">
                <text:p text:style-name="artikel_kop_titel"><text:span text:style-name="artikel_kop_label">Artikel</text:span> <text:span text:style-name="artikel_kop_nr">13.</text:span> Vervoer </text:p>
                <text:list text:style-name="id1-3-2-2-3-4-7-2">
                  <text:list-item text:style-override="id1-3-2-2-3-4-7-2">
                    <text:number>1.</text:number>
                    <text:p text:style-name="al">Uitgangspunt is dat ouder(s) zelf verantwoordelijk zijn voor vervoer van de jeugdige van en naar de jeugdhulpaanbieder. Hierbij worden twee ritten per week (brengen of halen) in ieder geval beschouwd als behorend tot de eigen mogelijkheden en het probleemoplossend vermogen van de ouder(s). </text:p>
                  </text:list-item>
                  <text:list-item text:style-override="id1-3-2-2-3-4-7-3">
                    <text:number>2.</text:number>
                    <text:p text:style-name="al">Een vervoersvoorziening wordt alleen aan de jeugdige toegekend als naar het oordeel van het college is aangetoond dat er een noodzaak bestaat tot inzet van deze voorziening.</text:p>
                  </text:list-item>
                  <text:list-item text:style-override="id1-3-2-2-3-4-7-4">
                    <text:number>3.</text:number>
                    <text:p text:style-name="al">Een vervoersvoorziening wordt alleen verstrekt aan de jeugdige ten behoeve van het vervoer van de jeugdige naar en van de locatie waar de jeugdhulp plaatsvindt. </text:p>
                  </text:list-item>
                  <text:list-item text:style-override="id1-3-2-2-3-4-7-5">
                    <text:number>4.</text:number>
                    <text:p text:style-name="al">Het college beoordeelt,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3-4-7-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8" text:style-name="artikel">
                <text:p text:style-name="artikel_kop_titel"><text:span text:style-name="artikel_kop_label">Artikel</text:span> <text:span text:style-name="artikel_kop_nr">14.</text:span> Dyslexie </text:p>
                <text:list text:style-name="id1-3-2-2-3-4-8-2">
                  <text:list-item text:style-override="id1-3-2-2-3-4-8-2">
                    <text:number>1.</text:number>
                    <text:p text:style-name="al">De zorg voor kinderen van 7 tot 13 jaar met ernstige dyslexie (ED), dyslexiezorg, valt onder de wet. </text:p>
                  </text:list-item>
                  <text:list-item text:style-override="id1-3-2-2-3-4-8-3">
                    <text:number>2.</text:number>
                    <text:p text:style-name="al">Voor dyslexiezorg geldt dat deze alleen toegankelijk is voor de jeugdige nadat de ED-specialist van het Samenwerkingsverband Primair Onderwijs 30.6 op basis van de meest actuele versie van het Protocol Dyslexie Diagnostiek en Behandeling te vinden via <text:a xlink:href="http://www.dyslexie.nl" xlink:type="simple"><text:span text:style-name="nadrukondlijn">www.dyslexie.nl</text:span></text:a> van oordeel is dat diagnostiek dan wel de behandeling van Ernstige Dyslexie noodzakelijk is.</text:p>
                  </text:list-item>
                </text:list>
              </text:section>
              <text:section text:name="artikel_id1-3-2-2-3-4-9" text:style-name="artikel">
                <text:p text:style-name="artikel_kop_titel"><text:span text:style-name="artikel_kop_label">Artikel</text:span> <text:span text:style-name="artikel_kop_nr">15.</text:span> Vaktherapie </text:p>
                <text:list text:style-name="id1-3-2-2-3-4-9-2">
                  <text:list-item text:style-override="id1-3-2-2-3-4-9-2">
                    <text:number>1.</text:number>
                    <text:p text:style-name="al">Vaktherapie is een non-verbale behandelvorm die uitgaat van doen en ervaren. Vaktherapie is de overkoepelende naam voor de volgende vaktherapeutische disciplines: </text:p>
                    <text:list text:style-name="id1-3-2-2-3-4-9-2-3">
                      <text:list-item text:style-override="id1-3-2-2-3-4-9-2-3-1">
                        <text:number>a.</text:number>
                        <text:p text:style-name="al">beeldende therapie; </text:p>
                      </text:list-item>
                      <text:list-item text:style-override="id1-3-2-2-3-4-9-2-3-2">
                        <text:number>b.</text:number>
                        <text:p text:style-name="al">danstherapie; </text:p>
                      </text:list-item>
                      <text:list-item text:style-override="id1-3-2-2-3-4-9-2-3-3">
                        <text:number>c.</text:number>
                        <text:p text:style-name="al">dramatherapie; </text:p>
                      </text:list-item>
                      <text:list-item text:style-override="id1-3-2-2-3-4-9-2-3-4">
                        <text:number>d.</text:number>
                        <text:p text:style-name="al">muziektherapie; </text:p>
                      </text:list-item>
                      <text:list-item text:style-override="id1-3-2-2-3-4-9-2-3-5">
                        <text:number>e.</text:number>
                        <text:p text:style-name="al">psychomotorische therapie; </text:p>
                      </text:list-item>
                      <text:list-item text:style-override="id1-3-2-2-3-4-9-2-3-6">
                        <text:number>f.</text:number>
                        <text:p text:style-name="al">psychomotorische kindertherapie; en </text:p>
                      </text:list-item>
                      <text:list-item text:style-override="id1-3-2-2-3-4-9-2-3-7">
                        <text:number>g.</text:number>
                        <text:p text:style-name="al">speltherapie.</text:p>
                      </text:list-item>
                    </text:list>
                  </text:list-item>
                  <text:list-item text:style-override="id1-3-2-2-3-4-9-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text:p>
                  </text:list-item>
                  <text:list-item text:style-override="id1-3-2-2-3-4-9-4">
                    <text:number>3.</text:number>
                    <text:p text:style-name="al">Vaktherapie kan worden ingezet als onderdeel van een behandeling door een zorgaanbieder of als aparte individuele voorziening. </text:p>
                  </text:list-item>
                  <text:list-item text:style-override="id1-3-2-2-3-4-9-5">
                    <text:number>4.</text:number>
                    <text:p text:style-name="al">Vaktherapie als onderdeel van een behandeling door een zorgaanbieder kan alleen worden ingezet onder verantwoordelijkheid van een regiebehandelaar. </text:p>
                  </text:list-item>
                  <text:list-item text:style-override="id1-3-2-2-3-4-9-6">
                    <text:number>5.</text:number>
                    <text:p text:style-name="al">Vaktherapie als aparte individuele voorziening kan alleen worden ingezet na een positief advies van een gedragsdeskundige. </text:p>
                  </text:list-item>
                  <text:list-item text:style-override="id1-3-2-2-3-4-9-7">
                    <text:number>6.</text:number>
                    <text:p text:style-name="al">Het maximale aantal uren dat door de gemeente wordt vergoed voor vaktherapie als aparte individuele voorziening is 20 sessies van één uur.</text:p>
                    <text:p text:style-name="al">Als de ouder(s) aanvullend verzekerd zijn, dan moet het aantal uren behandeling dat via de zorgverzekering wordt vergoed worden afgetrokken van deze 20 uren. </text:p>
                  </text:list-item>
                  <text:list-item text:style-override="id1-3-2-2-3-4-9-8">
                    <text:number>7.</text:number>
                    <text:p text:style-name="al">Vaktherapie als aparte individuele voorziening kan alleen worden uitgevoerd door een vaktherapeut waarmee door het College een contract is gesloten voor het bieden van deze therapie. </text:p>
                  </text:list-item>
                  <text:list-item text:style-override="id1-3-2-2-3-4-9-9">
                    <text:number>8.</text:number>
                    <text:p text:style-name="al">Het college kan nadere regels stellen ten aanzien van de uitvoering van vaktherapie. </text:p>
                  </text:list-item>
                </text:list>
              </text:section>
              <text:section text:name="artikel_id1-3-2-2-3-4-10" text:style-name="artikel">
                <text:p text:style-name="artikel_kop_titel"><text:span text:style-name="artikel_kop_label">Artikel</text:span> <text:span text:style-name="artikel_kop_nr">16.</text:span> Kinderopvang en buitenschoolse opvang </text:p>
                <text:list text:style-name="id1-3-2-2-3-4-10-2">
                  <text:list-item text:style-override="id1-3-2-2-3-4-10-2">
                    <text:number>1.</text:number>
                    <text:p text:style-name="al">Reguliere kinderopvang en reguliere buitenschoolse opvang is geen vorm van jeugdhulp. </text:p>
                  </text:list-item>
                  <text:list-item text:style-override="id1-3-2-2-3-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3-4-11" text:style-name="artikel">
                <text:p text:style-name="artikel_kop_titel"><text:span text:style-name="artikel_kop_label">Artikel</text:span> <text:span text:style-name="artikel_kop_nr">17.</text:span> Inhoud en geldigheidsduur beschikking</text:p>
                <text:list text:style-name="id1-3-2-2-3-4-11-2">
                  <text:list-item text:style-override="id1-3-2-2-3-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text:p>
                  </text:list-item>
                  <text:list-item text:style-override="id1-3-2-2-3-4-11-3">
                    <text:number>2.</text:number>
                    <text:p text:style-name="al">In de beschikking tot verstrekking van een individuele voorziening wordt vastgelegd:</text:p>
                    <text:list text:style-name="id1-3-2-2-3-4-11-3-3">
                      <text:list-item text:style-override="id1-3-2-2-3-4-11-3-3-1">
                        <text:number>a.</text:number>
                        <text:p text:style-name="al">welke individuele voorziening verstrekt wordt en wat het beoogde resultaat daarvan is;</text:p>
                      </text:list-item>
                      <text:list-item text:style-override="id1-3-2-2-3-4-11-3-3-2">
                        <text:number>b.</text:number>
                        <text:p text:style-name="al">de ingangsdatum en duur van de verstrekking;</text:p>
                      </text:list-item>
                      <text:list-item text:style-override="id1-3-2-2-3-4-11-3-3-3">
                        <text:number>c.</text:number>
                        <text:p text:style-name="al">de termijn van twaalf maanden waarbinnen de jeugdige en/of zijn ouder zich moet melden bij een jeugdhulpaanbieder dan wel het pgb moet besteden als bedoeld in artikel 6 , achtste lid en artikel 26, derde en vierde lid ;</text:p>
                      </text:list-item>
                      <text:list-item text:style-override="id1-3-2-2-3-4-11-3-3-4">
                        <text:number>d.</text:number>
                        <text:p text:style-name="al">of de voorziening in natura of als pgb wordt verstrekt, en indien van toepassing;</text:p>
                      </text:list-item>
                      <text:list-item text:style-override="id1-3-2-2-3-4-11-3-3-5">
                        <text:number>e.</text:number>
                        <text:p text:style-name="al">welke andere voorzieningen en/ of oplossingen relevant zijn of kunnen zijn.</text:p>
                      </text:list-item>
                    </text:list>
                  </text:list-item>
                  <text:list-item text:style-override="id1-3-2-2-3-4-11-4">
                    <text:number>3.</text:number>
                    <text:p text:style-name="al">Het plan van aanpak of pgb-plan maakt onderdeel uit van de beschikking. </text:p>
                  </text:list-item>
                  <text:list-item text:style-override="id1-3-2-2-3-4-11-5">
                    <text:number>4.</text:number>
                    <text:p text:style-name="al">Bij het verstrekken van een voorziening in de vorm van een pgb vermeldt de beschikking naast de in lid 1 genoemde zaken bovendien:</text:p>
                    <text:list text:style-name="id1-3-2-2-3-4-11-5-3">
                      <text:list-item text:style-override="id1-3-2-2-3-4-11-5-3-1">
                        <text:number>a.</text:number>
                        <text:p text:style-name="al">de hoogte van het pgb en hoe deze is bepaald;</text:p>
                      </text:list-item>
                      <text:list-item text:style-override="id1-3-2-2-3-4-11-5-3-2">
                        <text:number>b.</text:number>
                        <text:p text:style-name="al">welke kwaliteitseisen gelden voor de besteding van het pgb;</text:p>
                      </text:list-item>
                      <text:list-item text:style-override="id1-3-2-2-3-4-11-5-3-3">
                        <text:number>c.</text:number>
                        <text:p text:style-name="al">de wijze van verantwoording van de besteding van het pgb.</text:p>
                      </text:list-item>
                    </text:list>
                  </text:list-item>
                  <text:list-item text:style-override="id1-3-2-2-3-4-11-6">
                    <text:number>5.</text:number>
                    <text:p text:style-name="al">Bij het besluit wordt informatie verstrekt over de rechten en de plichten van de jeugdige en zijn ouders op grond van de wet, de verordening en de nadere regels.</text:p>
                  </text:list-item>
                </text:list>
              </text:section>
              <text:section text:name="artikel_id1-3-2-2-3-4-12" text:style-name="artikel">
                <text:p text:style-name="artikel_kop_titel"><text:span text:style-name="artikel_kop_label">Artikel</text:span> <text:span text:style-name="artikel_kop_nr">18.</text:span> Aanvullende criteria pgb </text:p>
                <text:list text:style-name="id1-3-2-2-3-4-12-2">
                  <text:list-item text:style-override="id1-3-2-2-3-4-12-2">
                    <text:number>1.</text:number>
                    <text:p text:style-name="al">Als een jeugdige en/of ouder in aanmerking komt voor een individuele voorziening, maar de ondersteuning zelf wenst in te kopen door middel van een pgb, dient hij daartoe een pgb-plan (ook wel persoonlijk plan genoemd) in volgens een door het college ter beschikking gesteld format. In het pgb-plan is opgenomen:</text:p>
                    <text:list text:style-name="id1-3-2-2-3-4-12-2-3">
                      <text:list-item text:style-override="id1-3-2-2-3-4-12-2-3-1">
                        <text:number>a.</text:number>
                        <text:p text:style-name="al">de motivatie waarom het natura-aanbod van de gemeente niet passend is en een pgb gewenst is; </text:p>
                      </text:list-item>
                      <text:list-item text:style-override="id1-3-2-2-3-4-12-2-3-2">
                        <text:number>b.</text:number>
                        <text:p text:style-name="al">welke jeugdhulp de jeugdige en/of zijn ouders willen inkopen met een pgb, wat het beoogde resultaat is en wanneer en hoe wordt geëvalueerd;</text:p>
                      </text:list-item>
                      <text:list-item text:style-override="id1-3-2-2-3-4-12-2-3-3">
                        <text:number>c.</text:number>
                        <text:p text:style-name="al">de voorgenomen uitvoerder van de individuele voorziening en de wijze waarop de jeugdhulp georganiseerd wordt; </text:p>
                      </text:list-item>
                      <text:list-item text:style-override="id1-3-2-2-3-4-12-2-3-4">
                        <text:number>d.</text:number>
                        <text:p text:style-name="al">op welke wijze de kwaliteit van de jeugdhulp is gewaarborgd; </text:p>
                      </text:list-item>
                      <text:list-item text:style-override="id1-3-2-2-3-4-12-2-3-5">
                        <text:number>e.</text:number>
                        <text:p text:style-name="al">de kosten van de uitvoering, uitgedrukt in aantal eenheden en tarief.</text:p>
                      </text:list-item>
                    </text:list>
                  </text:list-item>
                  <text:list-item text:style-override="id1-3-2-2-3-4-12-3">
                    <text:number>2.</text:number>
                    <text:p text:style-name="al">De volgende kosten zijn uitgesloten voor vergoeding vanuit een pgb:</text:p>
                    <text:list text:style-name="id1-3-2-2-3-4-12-3-3">
                      <text:list-item text:style-override="id1-3-2-2-3-4-12-3-3-1">
                        <text:number>a.</text:number>
                        <text:p text:style-name="al">kosten voor bemiddeling;</text:p>
                      </text:list-item>
                      <text:list-item text:style-override="id1-3-2-2-3-4-12-3-3-2">
                        <text:number>b.</text:number>
                        <text:p text:style-name="al">kosten voor tussenpersonen of belangenbehartigers;</text:p>
                      </text:list-item>
                      <text:list-item text:style-override="id1-3-2-2-3-4-12-3-3-3">
                        <text:number>c.</text:number>
                        <text:p text:style-name="al">kosten voor het voeren van een pgb-administratie;</text:p>
                      </text:list-item>
                      <text:list-item text:style-override="id1-3-2-2-3-4-12-3-3-4">
                        <text:number>d.</text:number>
                        <text:p text:style-name="al">kosten voor ondersteuning bij het aanvragen en beheren van een pgb;</text:p>
                      </text:list-item>
                      <text:list-item text:style-override="id1-3-2-2-3-4-12-3-3-5">
                        <text:number>e.</text:number>
                        <text:p text:style-name="al">kosten voor feestdagenuitkering en een eenmalige uitkering;</text:p>
                      </text:list-item>
                      <text:list-item text:style-override="id1-3-2-2-3-4-12-3-3-6">
                        <text:number>f.</text:number>
                        <text:p text:style-name="al">reiskosten van de hulpverlener(s) en/of ouder(s).</text:p>
                      </text:list-item>
                    </text:list>
                  </text:list-item>
                  <text:list-item text:style-override="id1-3-2-2-3-4-12-4">
                    <text:number>3.</text:number>
                    <text:p text:style-name="al">Het college kan een aanvraag voor een pgb weigeren. Reden hiervoor is als:</text:p>
                    <text:list text:style-name="id1-3-2-2-3-4-12-4-3">
                      <text:list-item text:style-override="id1-3-2-2-3-4-12-4-3-1">
                        <text:number>a.</text:number>
                        <text:p text:style-name="al">aan de jeugdige en/of zijn ouders in de drie jaren voorafgaand aan de datum van het gesprek een pgb verleend is en de jeugdige en/of zijn ouders voldeden niet aan de gestelde of wettelijke voorwaarden aan het pgb;</text:p>
                      </text:list-item>
                      <text:list-item text:style-override="id1-3-2-2-3-4-12-4-3-2">
                        <text:number>b.</text:number>
                        <text:p text:style-name="al">het college vindt dat de jeugdhulp die de jeugdige en/of zijn ouders aanvragen niet of niet voldoende zal bijdragen aan het beoogde resultaat;</text:p>
                      </text:list-item>
                      <text:list-item text:style-override="id1-3-2-2-3-4-12-4-3-3">
                        <text:number>c.</text:number>
                        <text:p text:style-name="al">het pgb is bedoeld voor besteding in het buitenland, tenzij hiervoor expliciet toestemming is gegeven door het college op basis van de eisen die zijn opgenomen in het Afsprakenkader buitenlands zorgaanbod Jeugd van de VNG; </text:p>
                      </text:list-item>
                      <text:list-item text:style-override="id1-3-2-2-3-4-12-4-3-4">
                        <text:number>d.</text:number>
                        <text:p text:style-name="al">de (beoogd) beheerder van het pgb niet beschikt over de kennis en vaardigheden die nodig zijn om het pgb goed te beheren;</text:p>
                      </text:list-item>
                      <text:list-item text:style-override="id1-3-2-2-3-4-12-4-3-5">
                        <text:number>e.</text:number>
                        <text:p text:style-name="al">de (beoogd) beheerder van het pgb ook de zorgverlener of directeur/bestuurder is van de zorgorganisatie.</text:p>
                      </text:list-item>
                      <text:list-item text:style-override="id1-3-2-2-3-4-12-4-3-6">
                        <text:number>f.</text:number>
                        <text:p text:style-name="al">De kwaliteit van de beoogde hulpverlener tekort schiet </text:p>
                      </text:list-item>
                    </text:list>
                  </text:list-item>
                  <text:list-item text:style-override="id1-3-2-2-3-4-12-5">
                    <text:number>4.</text:number>
                    <text:p text:style-name="al">Het college kan de Sociale Verzekeringsbank gemotiveerd verzoeken om betalingen uit het pgb voor ten hoogste dertien weken geheel of gedeeltelijk op te schorten als het vermoeden bestaat van een omstandigheid als bedoeld in artikel 8.1.4, eerste lid, onder a, d of e van de wet.</text:p>
                  </text:list-item>
                  <text:list-item text:style-override="id1-3-2-2-3-4-12-6">
                    <text:number>5.</text:number>
                    <text:p text:style-name="al">De persoon aan wie een pgb wordt verstrekt kan de jeugdhulp betrekken via informele hulp voor zover:</text:p>
                    <text:list text:style-name="id1-3-2-2-3-4-12-6-3">
                      <text:list-item text:style-override="id1-3-2-2-3-4-12-6-3-1">
                        <text:number>a.</text:number>
                        <text:p text:style-name="al">de jeugdige en/of ouder motiveert waarom dit tot een zelfde of beter resultaat leidt dan de inzet van een professionele zorgverlener;</text:p>
                      </text:list-item>
                      <text:list-item text:style-override="id1-3-2-2-3-4-12-6-3-2">
                        <text:number>b.</text:number>
                        <text:p text:style-name="al">de persoon uit het sociale netwerk die de zorg verleent aangeeft dat de zorg aan de jeugdige of zijn ouders hem niet overbelast;</text:p>
                      </text:list-item>
                      <text:list-item text:style-override="id1-3-2-2-3-4-12-6-3-3">
                        <text:number>c.</text:number>
                        <text:p text:style-name="al">de persoon uit het sociale netwerk geen handelingen verricht die aan een geregistreerde professional zijn voorbehouden zoals bijvoorbeeld behandeling;</text:p>
                      </text:list-item>
                      <text:list-item text:style-override="id1-3-2-2-3-4-12-6-3-4">
                        <text:number>d.</text:number>
                        <text:p text:style-name="al">er geen sprake is van daghulp of verblijf.</text:p>
                      </text:list-item>
                    </text:list>
                  </text:list-item>
                  <text:list-item text:style-override="id1-3-2-2-3-4-12-7">
                    <text:number>6.</text:number>
                    <text:p text:style-name="al">Binnen het pgb bestaat geen ruimte voor een vrij besteedbaar bedrag.</text:p>
                  </text:list-item>
                  <text:list-item text:style-override="id1-3-2-2-3-4-12-8">
                    <text:number>7.</text:number>
                    <text:p text:style-name="al">Het college kan nadere regels vaststellen over de aan het pgb verbonden voorwaarden, kwaliteitseisen en verplichtingen.</text:p>
                  </text:list-item>
                </text:list>
              </text:section>
              <text:section text:name="artikel_id1-3-2-2-3-4-13" text:style-name="artikel">
                <text:p text:style-name="artikel_kop_titel"><text:span text:style-name="artikel_kop_label">Artikel</text:span> <text:span text:style-name="artikel_kop_nr">19.</text:span> Onderscheid formele en informele hulp bij PGB </text:p>
                <text:list text:style-name="id1-3-2-2-3-4-13-2">
                  <text:list-item text:style-override="id1-3-2-2-3-4-13-2">
                    <text:number>1.</text:number>
                    <text:p text:style-name="al">Van formele hulp is sprake als de hulp verleend wordt door onderstaande personen, met uitzondering van bloed- of aanverwanten in de 1e of 2e graad van de budgethouder:</text:p>
                    <text:list text:style-name="id1-3-2-2-3-4-13-2-3">
                      <text:list-item text:style-override="id1-3-2-2-3-4-1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3-4-1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 </text:p>
                      </text:list-item>
                      <text:list-item text:style-override="id1-3-2-2-3-4-1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3-4-13-3">
                    <text:number>2.</text:number>
                    <text:p text:style-name="al">Indien de jeugdhulp geboden wordt door een bloed- of aanverwant in de 1e of 2e graad van de budgethouder , is altijd sprake van informele hulp.</text:p>
                  </text:list-item>
                  <text:list-item text:style-override="id1-3-2-2-3-4-13-4">
                    <text:number>3.</text:number>
                    <text:p text:style-name="al">Indien de hulp wordt verleend door een andere persoon dan beschreven in lid 1 onder a, b of c, is sprake van informele hulp.</text:p>
                  </text:list-item>
                  <text:list-item text:style-override="id1-3-2-2-3-4-13-5">
                    <text:number>4.</text:number>
                    <text:p text:style-name="al">Het college kan nadere regels stellen over het onderscheid tussen formele en informele hulp.</text:p>
                  </text:list-item>
                </text:list>
              </text:section>
              <text:section text:name="artikel_id1-3-2-2-3-4-14" text:style-name="artikel">
                <text:p text:style-name="artikel_kop_titel"><text:span text:style-name="artikel_kop_label">Artikel</text:span> <text:span text:style-name="artikel_kop_nr">20.</text:span> Hoogte pgb</text:p>
                <text:list text:style-name="id1-3-2-2-3-4-14-2">
                  <text:list-item text:style-override="id1-3-2-2-3-4-14-2">
                    <text:number>1.</text:number>
                    <text:p text:style-name="al">De hoogte van het pgb voor formele hulp bedraagt maximaal 100 % van het tarief voor gecontracteerde jeugdhulp in natura. Het tarief is lager als op basis van het door de jeugdige en/of zijn ouders ingediende budgetplan passende en toereikende jeugdhulp voor een lager tarief kan worden ingekocht.</text:p>
                  </text:list-item>
                  <text:list-item text:style-override="id1-3-2-2-3-4-14-3">
                    <text:number>2.</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 </text:p>
                  </text:list-item>
                  <text:list-item text:style-override="id1-3-2-2-3-4-14-4">
                    <text:number>3.</text:number>
                    <text:p text:style-name="al">Jaarlijks vindt indexering van de tarieven plaats conform de indexering van de tarieven voor zorg in natura.</text:p>
                  </text:list-item>
                  <text:list-item text:style-override="id1-3-2-2-3-4-14-5">
                    <text:number>4.</text:number>
                    <text:p text:style-name="al">De tarieven bedoeld als in lid 1 en 2 zijn vastgesteld in de geldende nadere regels.</text:p>
                  </text:list-item>
                  <text:list-item text:style-override="id1-3-2-2-3-4-14-6">
                    <text:number>5.</text:number>
                    <text:p text:style-name="al">Het college kan nadere regels stellen over de wijze waarop de hoogte van een pgb wordt vastgesteld.</text:p>
                  </text:list-item>
                </text:list>
                <text:p text:style-name="al"/>
              </text:section>
            </text:section>
            <text:section text:name="paragraaf_id1-3-2-2-3-5" text:style-name="paragraaf">
              <text:p text:style-name="paragraaf_kop"><text:span text:style-name="label">Paragraaf</text:span> <text:span text:style-name="nr">4.</text:span> Herziening, intrekking, terugvordening en bestrijding misbruik </text:p>
              <text:section text:name="artikel_id1-3-2-2-3-5-2" text:style-name="artikel">
                <text:p text:style-name="artikel_kop_titel"><text:span text:style-name="artikel_kop_label">Artikel</text:span> <text:span text:style-name="artikel_kop_nr">21.</text:span> Onderzoek naar recht- en doelmatigheid individuele voorzieningen in natura en in de vorm van pgb’s </text:p>
                <text:list text:style-name="id1-3-2-2-3-5-2-2">
                  <text:list-item text:style-override="id1-3-2-2-3-5-2-2">
                    <text:number>1.</text:number>
                    <text:p text:style-name="al">Het college wijst een toezichthouder aan die belast is met het toezicht op de naleving van de rechtmatige uitvoering van de wet, waaronder de bestrijding van misbruik, oneigenlijk gebruik en niet-gebruik van de wet’</text:p>
                  </text:list-item>
                  <text:list-item text:style-override="id1-3-2-2-3-5-2-3">
                    <text:number>2.</text:number>
                    <text:p text:style-name="al">Het college onderzoekt met inachtneming van de paragrafen 6a en 6b van de Regeling Jeugdwet de rechtmatigheid en doelmatigheid van individuele voorzieningen</text:p>
                  </text:list-item>
                  <text:list-item text:style-override="id1-3-2-2-3-5-2-4">
                    <text:number>3.</text:number>
                    <text:p text:style-name="al">Het college kan het gebruik van pgb’s onderzoeken met het oog op de beoordeling van de recht- en doelmatigheid daarvan </text:p>
                  </text:list-item>
                  <text:list-item text:style-override="id1-3-2-2-3-5-2-5">
                    <text:number>4.</text:number>
                    <text:p text:style-name="al">Het college kan nadere regels stellen over de bevoegdheden van de toezichthouder.</text:p>
                  </text:list-item>
                </text:list>
              </text:section>
              <text:section text:name="artikel_id1-3-2-2-3-5-3" text:style-name="artikel">
                <text:p text:style-name="artikel_kop_titel"><text:span text:style-name="artikel_kop_label">Artikel</text:span> <text:span text:style-name="artikel_kop_nr">22.</text:span> Overige maatregelen ter voorkoming van oneigenlijk gebruik, misbruik en niet gebruik </text:p>
                <text:list text:style-name="id1-3-2-2-3-5-3-2">
                  <text:list-item text:style-override="id1-3-2-2-3-5-3-2">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 </text:p>
                  </text:list-item>
                  <text:list-item text:style-override="id1-3-2-2-3-5-3-3">
                    <text:number>2.</text:number>
                    <text:p text:style-name="al">Het college maakt met de door hem gecontracteerde of gesubsidieerde jeugdhulpaanbieders afspraken over facturatie, resultaatsturing en accountantscontroles, zodat declaraties en uitbetalingen in overeenstemming zijn met de contractuele afspraken, de leveringsopdracht, de prestatieafspraken en de feitelijk geleverde prestaties</text:p>
                  </text:list-item>
                  <text:list-item text:style-override="id1-3-2-2-3-5-3-4">
                    <text:number>3.</text:number>
                    <text:p text:style-name="al">Het college maakt met de door hem gecontracteerde of gesubsidieerde jeugdhulpaanbieders afspraken over het monitoren van de gemiddelde trajectduur tijdens de looptijd van het contract </text:p>
                  </text:list-item>
                  <text:list-item text:style-override="id1-3-2-2-3-5-3-5">
                    <text:number>4.</text:number>
                    <text:p text:style-name="al">Het college draagt zorg voor een meldpunt waar signalen over oneigenlijk gebruik en fraude kunnen worden gemeld in het kader van de uitvoering van de wet </text:p>
                  </text:list-item>
                </text:list>
              </text:section>
              <text:section text:name="artikel_id1-3-2-2-3-5-4" text:style-name="artikel">
                <text:p text:style-name="artikel_kop_titel"><text:span text:style-name="artikel_kop_label">Artikel</text:span> <text:span text:style-name="artikel_kop_nr">23.</text:span> Niet meewerken ouder(s) </text:p>
                <text:list text:style-name="id1-3-2-2-3-5-4-2">
                  <text:list-item text:style-override="id1-3-2-2-3-5-4-2">
                    <text:number>1.</text:number>
                    <text:p text:style-name="al">De jeugdige en zijn ouder(s) is (zijn) verplicht om, binnen de eigen mogelijkheden, mee te werken aan onderzoek gericht op besluitvorming over en de doelmatige inzet van jeugdhulp. </text:p>
                  </text:list-item>
                  <text:list-item text:style-override="id1-3-2-2-3-5-4-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3-5-5" text:style-name="artikel">
                <text:p text:style-name="artikel_kop_titel"><text:span text:style-name="artikel_kop_label">Artikel</text:span> <text:span text:style-name="artikel_kop_nr">24.</text:span> Intrekking, herziening, opschorting en terugvordering </text:p>
                <text:list text:style-name="id1-3-2-2-3-5-5-2">
                  <text:list-item text:style-override="id1-3-2-2-3-5-5-2">
                    <text:number>1.</text:number>
                    <text:p text:style-name="al">Het college onderzoekt periodiek of er aanleiding is een beslissing aangaande een verstrekking van een individuele voorziening in natura of in de vorm van een pgb te heroverwegen en kan hierover nadere regels stellen.</text:p>
                  </text:list-item>
                  <text:list-item text:style-override="id1-3-2-2-3-5-5-3">
                    <text:number>2.</text:number>
                    <text:p text:style-name="al">Mede overeenkomstig het bepaalde in artikel 8.1.2, eerste lid, van de wet doen de jeugdige 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text:p>
                  </text:list-item>
                  <text:list-item text:style-override="id1-3-2-2-3-5-5-4">
                    <text:number>3.</text:number>
                    <text:p text:style-name="al">Onverminderd artikel 8.1.4, van de wet kan het college een beslissing aangaande een individuele voorziening in natura of in de vorm van een pgb herzien of intrekken als het college vaststelt dat: </text:p>
                    <text:list text:style-name="id1-3-2-2-3-5-5-4-3">
                      <text:list-item text:style-override="id1-3-2-2-3-5-5-4-3-1">
                        <text:number>a.</text:number>
                        <text:p text:style-name="al">de jeugdige of zijn ouder(s) onjuiste of onvolledige gegevens hebben verstrekt en de verstrekking van juiste of volledige gegevens tot een andere beslissing zou hebben geleid; </text:p>
                      </text:list-item>
                      <text:list-item text:style-override="id1-3-2-2-3-5-5-4-3-2">
                        <text:number>b.</text:number>
                        <text:p text:style-name="al">de jeugdige of zijn ouder(s) niet langer op de individuele voorziening of het daarmee samenhangende pgb zijn aangewezen; </text:p>
                      </text:list-item>
                      <text:list-item text:style-override="id1-3-2-2-3-5-5-4-3-3">
                        <text:number>c.</text:number>
                        <text:p text:style-name="al">de individuele voorziening in natura of in de vorm van een pgb niet meer toereikend is te achten; </text:p>
                      </text:list-item>
                      <text:list-item text:style-override="id1-3-2-2-3-5-5-4-3-4">
                        <text:number>d.</text:number>
                        <text:p text:style-name="al">de jeugdige of zijn ouder(s) niet voldoen aan de voorwaarden die zijn verbonden aan de individuele voorziening in natura of in de vorm van een pgb; </text:p>
                      </text:list-item>
                      <text:list-item text:style-override="id1-3-2-2-3-5-5-4-3-5">
                        <text:number>e.</text:number>
                        <text:p text:style-name="al">de jeugdige of zijn ouder(s) het pgb niet of voor een ander doel gebruiken dan waarvoor het bestemd is;</text:p>
                      </text:list-item>
                      <text:list-item text:style-override="id1-3-2-2-3-5-5-4-3-6">
                        <text:number>f.</text:number>
                        <text:p text:style-name="al">de jeugdige of zijn ouder(s) met het pgb jeugdhulp betrekken van een jeugdhulp-aanbieder tegen wie bezwaren zijn ontstaan, als bedoeld in artikel 18, derde lid; of</text:p>
                      </text:list-item>
                      <text:list-item text:style-override="id1-3-2-2-3-5-5-4-3-7">
                        <text:number>g.</text:number>
                        <text:p text:style-name="al">de jeugdige langer dan 4 weken verblijft in een instelling als bedoeld in de Wet langdurige zorg of de Zorgverzekeringswet. Onderzoek kan uitwijzen dat bepaalde vormen van jeugdhulp naast de opname wel door kunnen blijven lopen.</text:p>
                      </text:list-item>
                    </text:list>
                  </text:list-item>
                  <text:list-item text:style-override="id1-3-2-2-3-5-5-5">
                    <text:number>4.</text:number>
                    <text:p text:style-name="al">Een beslissing tot verlening van een pgb kan worden ingetrokken als blijkt dat het pgb binnen 12 maanden na uitbetaling niet is aangewend voor de bekostiging van de voorziening waarvoor de verlening heeft plaatsgevonden.</text:p>
                  </text:list-item>
                  <text:list-item text:style-override="id1-3-2-2-3-5-5-6">
                    <text:number>5.</text:number>
                    <text:p text:style-name="al">Een beslissing tot toekenning van een voorziening in natura kan worden ingetrokken als blijkt dat de jeugdige of zijn ouder(s) zich niet binnen 12 maanden na de besluitdatum hebben gemeld bij een jeugdhulpaanbieder. </text:p>
                  </text:list-item>
                  <text:list-item text:style-override="id1-3-2-2-3-5-5-7">
                    <text:number>6.</text:number>
                    <text:p text:style-name="al">Als het college een beslissing heeft herzien of ingetrokken op grond van het tweede lid onder a, dan kan het college de geldschade vorderen van de te veel of ten onrechte genoten individuele voorziening in natura of het te veel of ten onrechte genoten pgb. </text:p>
                  </text:list-item>
                  <text:list-item text:style-override="id1-3-2-2-3-5-5-8">
                    <text:number>7.</text:number>
                    <text:p text:style-name="al">Als het college een beslissing op grond van het tweede lid, onder a, heeft ingetrokken, kan het college bij dwangbevel geheel of gedeeltelijk het ten onrechte genoten pgb invorderen. </text:p>
                  </text:list-item>
                  <text:list-item text:style-override="id1-3-2-2-3-5-5-9">
                    <text:number>8.</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p text:style-name="al"/>
              </text:section>
            </text:section>
            <text:section text:name="paragraaf_id1-3-2-2-3-6" text:style-name="paragraaf">
              <text:p text:style-name="paragraaf_kop"><text:span text:style-name="label">Paragraaf</text:span> <text:span text:style-name="nr">5.</text:span> Afstemming met andere voorzieningen </text:p>
              <text:section text:name="artikel_id1-3-2-2-3-6-2" text:style-name="artikel">
                <text:p text:style-name="artikel_kop_titel"><text:span text:style-name="artikel_kop_label">Artikel</text:span> <text:span text:style-name="artikel_kop_nr">25.</text:span> Voorliggende voorzieningen </text:p>
                <text:list text:style-name="id1-3-2-2-3-6-2-2">
                  <text:list-item text:style-override="id1-3-2-2-3-6-2-2">
                    <text:number>1.</text:number>
                    <text:p text:style-name="al">Het college verstrekt geen voorziening voor jeugdhulp als er: </text:p>
                    <text:list text:style-name="id1-3-2-2-3-6-2-2-3">
                      <text:list-item text:style-override="id1-3-2-2-3-6-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3-6-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2-3-6-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 </text:p>
                      </text:list-item>
                    </text:list>
                  </text:list-item>
                  <text:list-item text:style-override="id1-3-2-2-3-6-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3-6-2-4">
                    <text:number>3.</text:number>
                    <text:p text:style-name="al">De jeugdige of zijn ouder(s) die een aanvraag voor jeugdhulp doen, worden verwezen naar de instantie waar een aanvraag voor een voorziening op basis van de voornoemde wetten kan worden behandeld. </text:p>
                  </text:list-item>
                  <text:list-item text:style-override="id1-3-2-2-3-6-2-5">
                    <text:number>4.</text:number>
                    <text:p text:style-name="al">Bij een verwijzing als bedoeld in het vorige lid naar Wet langdurige zorg wordt cliëntondersteuning ingeschakeld. </text:p>
                  </text:list-item>
                </text:list>
              </text:section>
              <text:section text:name="artikel_id1-3-2-2-3-6-3" text:style-name="artikel">
                <text:p text:style-name="artikel_kop_titel"><text:span text:style-name="artikel_kop_label">Artikel</text:span> <text:span text:style-name="artikel_kop_nr">26.</text:span> Afstemming met voorliggende voorzieningen en andere vormen van hulp en ondersteuning </text:p>
                <text:list text:style-name="id1-3-2-2-3-6-3-2">
                  <text:list-item text:style-override="id1-3-2-2-3-6-3-2">
                    <text:number>1.</text:number>
                    <text:p text:style-name="al">Het college stemt de jeugdhulp waaraan een jeugdige of een ouder behoefte heeft, ten minste af op het aanbod van activiteiten, diensten of middelen en met uitvoerenden daarvan op grond van: </text:p>
                    <text:list text:style-name="id1-3-2-2-3-6-3-2-3">
                      <text:list-item text:style-override="id1-3-2-2-3-6-3-2-3-1">
                        <text:number>a.</text:number>
                        <text:p text:style-name="al">de Leerplichtwet; </text:p>
                      </text:list-item>
                      <text:list-item text:style-override="id1-3-2-2-3-6-3-2-3-2">
                        <text:number>b.</text:number>
                        <text:p text:style-name="al">de Participatiewet; </text:p>
                      </text:list-item>
                      <text:list-item text:style-override="id1-3-2-2-3-6-3-2-3-3">
                        <text:number>c.</text:number>
                        <text:p text:style-name="al">de Wet gemeentelijke schuldhulpverlening; </text:p>
                      </text:list-item>
                      <text:list-item text:style-override="id1-3-2-2-3-6-3-2-3-4">
                        <text:number>d.</text:number>
                        <text:p text:style-name="al">de Wet Inburgering 2021; </text:p>
                      </text:list-item>
                      <text:list-item text:style-override="id1-3-2-2-3-6-3-2-3-5">
                        <text:number>e.</text:number>
                        <text:p text:style-name="al">de Wet kinderopvang; </text:p>
                      </text:list-item>
                      <text:list-item text:style-override="id1-3-2-2-3-6-3-2-3-6">
                        <text:number>f.</text:number>
                        <text:p text:style-name="al">de Wet langdurige zorg; </text:p>
                      </text:list-item>
                      <text:list-item text:style-override="id1-3-2-2-3-6-3-2-3-7">
                        <text:number>g.</text:number>
                        <text:p text:style-name="al">de Wet maatschappelijke ondersteuning 2015; </text:p>
                      </text:list-item>
                      <text:list-item text:style-override="id1-3-2-2-3-6-3-2-3-8">
                        <text:number>h.</text:number>
                        <text:p text:style-name="al">de Wet passend onderwijs; </text:p>
                      </text:list-item>
                      <text:list-item text:style-override="id1-3-2-2-3-6-3-2-3-9">
                        <text:number>i.</text:number>
                        <text:p text:style-name="al">de Wet publieke gezondheid; </text:p>
                      </text:list-item>
                      <text:list-item text:style-override="id1-3-2-2-3-6-3-2-3-10">
                        <text:number>j.</text:number>
                        <text:p text:style-name="al">de Wet tijdelijk huisverbod; </text:p>
                      </text:list-item>
                      <text:list-item text:style-override="id1-3-2-2-3-6-3-2-3-11">
                        <text:number>k.</text:number>
                        <text:p text:style-name="al">de Wet verplichte geestelijke gezondheidszorg; en</text:p>
                      </text:list-item>
                      <text:list-item text:style-override="id1-3-2-2-3-6-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3-6-3-3">
                    <text:number>2.</text:number>
                    <text:p text:style-name="al">De afgestemde jeugdhulp wordt zodanig ingezet dat dit leidt tot: </text:p>
                    <text:list text:style-name="id1-3-2-2-3-6-3-3-3">
                      <text:list-item text:style-override="id1-3-2-2-3-6-3-3-3-1">
                        <text:number>a.</text:number>
                        <text:p text:style-name="al">het opheffen van een situatie die voor een jeugdige of een ouder of diens omgeving levensbedreigend is, of met grote waarschijnlijkheid leidt tot ernstige gezondheidsschade; </text:p>
                      </text:list-item>
                      <text:list-item text:style-override="id1-3-2-2-3-6-3-3-3-2">
                        <text:number>b.</text:number>
                        <text:p text:style-name="al">stabilisatie van een crisissituatie, anders dan bedoeld onder a; </text:p>
                      </text:list-item>
                      <text:list-item text:style-override="id1-3-2-2-3-6-3-3-3-3">
                        <text:number>c.</text:number>
                        <text:p text:style-name="al">een voldoende mate van duurzame zelfredzaamheid van een jeugdige of een ouder, voor zover dat binnen het vermogen ligt. </text:p>
                      </text:list-item>
                    </text:list>
                  </text:list-item>
                  <text:list-item text:style-override="id1-3-2-2-3-6-3-4">
                    <text:number>3.</text:number>
                    <text:p text:style-name="al">Het college weegt bij de afstemming van de jeugdhulp de volgende aspecten mee: </text:p>
                    <text:list text:style-name="id1-3-2-2-3-6-3-4-3">
                      <text:list-item text:style-override="id1-3-2-2-3-6-3-4-3-1">
                        <text:number>a.</text:number>
                        <text:p text:style-name="al">de behoefte aan hulp en ondersteuning van een jeugdige of een ouder; </text:p>
                      </text:list-item>
                      <text:list-item text:style-override="id1-3-2-2-3-6-3-4-3-2">
                        <text:number>b.</text:number>
                        <text:p text:style-name="al">de eigen mogelijkheden en het probleemoplossend vermogen van een jeugdige of een ouder en de mogelijkheden van het sociale netwerk; </text:p>
                      </text:list-item>
                      <text:list-item text:style-override="id1-3-2-2-3-6-3-4-3-3">
                        <text:number>c.</text:number>
                        <text:p text:style-name="al">welke volgorde van inzet van hulp en ondersteuning naar verwachting het meeste effect sorteert en in hoeverre hulp en ondersteuning gelijktijdig kan of moet worden ingezet; </text:p>
                      </text:list-item>
                      <text:list-item text:style-override="id1-3-2-2-3-6-3-4-3-4">
                        <text:number>d.</text:number>
                        <text:p text:style-name="al">welke hulp en ondersteuning leidt tot de minste maatschappelijke kosten op lange termijn. </text:p>
                      </text:list-item>
                    </text:list>
                  </text:list-item>
                  <text:list-item text:style-override="id1-3-2-2-3-6-3-5">
                    <text:number>4.</text:number>
                    <text:p text:style-name="al">Als een jeugdige of een ouder weigert mee te werken aan ondersteuning als bedoeld in het eerste lid, kan het college het onderzoek beëindigen en een individuele voorziening weigeren. </text:p>
                  </text:list-item>
                  <text:list-item text:style-override="id1-3-2-2-3-6-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3-6-3-6-3">
                      <text:list-item text:style-override="id1-3-2-2-3-6-3-6-3-1">
                        <text:number>a.</text:number>
                        <text:p text:style-name="al">voor het achttiende levensjaar zodanige hulp en ondersteuning te bieden dat de benodigde hulp en ondersteuning vanaf het achttiende jaar zo beperkt mogelijk kan zijn; en</text:p>
                      </text:list-item>
                      <text:list-item text:style-override="id1-3-2-2-3-6-3-6-3-2">
                        <text:number>b.</text:number>
                        <text:p text:style-name="al">de continuïteit van hulp en ondersteuning te waarborgen voor zover dat nodig is. </text:p>
                      </text:list-item>
                    </text:list>
                  </text:list-item>
                  <text:list-item text:style-override="id1-3-2-2-3-6-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section>
            <text:p text:style-name="hoofdstuk_bottom"/>
          </text:section>
          <text:section text:name="hoofdstuk_id1-3-2-2-4" text:style-name="hoofdstuk">
            <text:p text:style-name="hoofdstuk_kop"><text:span text:style-name="label">Hoofdstuk</text:span> <text:span text:style-name="nr">4.</text:span> Waarborgen verhouding prijs en kwaliteit</text:p>
            <text:section text:name="artikel_id1-3-2-2-4-2" text:style-name="artikel">
              <text:p text:style-name="artikel_kop_titel"><text:span text:style-name="artikel_kop_label">Artikel</text:span> <text:span text:style-name="artikel_kop_nr">27.</text:span> Verhouding prijs en kwaliteit jeugdhulpaanbieders en gecertificeerde instellingen</text:p>
              <text:p text:style-name="al">Het college zorgt voor een goede prijs-kwaliteitverhouding bij de vaststelling van de tarieven die het hanteert voor door derden te leveren jeugdhulp of uit te voeren kinderbeschermings-maatregelen of jeugdreclassering. Het college houdt daarbij rekening met :</text:p>
              <text:list text:style-name="id1-3-2-2-4-2-3">
                <text:list-item text:style-override="id1-3-2-2-4-2-3-1">
                  <text:number>a.</text:number>
                  <text:p text:style-name="al">de aard en omvang van de te verrichten taken;</text:p>
                </text:list-item>
                <text:list-item text:style-override="id1-3-2-2-4-2-3-2">
                  <text:number>b.</text:number>
                  <text:p text:style-name="al">de voor de sector toepasselijke cao-schalen in relatie tot de zwaarte van de functie;</text:p>
                </text:list-item>
                <text:list-item text:style-override="id1-3-2-2-4-2-3-3">
                  <text:number>c.</text:number>
                  <text:p text:style-name="al">een redelijke toeslag voor overheadkosten;</text:p>
                </text:list-item>
                <text:list-item text:style-override="id1-3-2-2-4-2-3-4">
                  <text:number>d.</text:number>
                  <text:p text:style-name="al">een voor de sector reële mate van non-productiviteit van het personeel als gevolg van verlof, ziekte, scholing en werkoverleg;</text:p>
                </text:list-item>
                <text:list-item text:style-override="id1-3-2-2-4-2-3-5">
                  <text:number>e.</text:number>
                  <text:p text:style-name="al">kosten voor bijscholing van het personeel.</text:p>
                </text:list-item>
              </text:list>
            </text:section>
            <text:p text:style-name="hoofdstuk_bottom"/>
          </text:section>
          <text:section text:name="hoofdstuk_id1-3-2-2-5" text:style-name="hoofdstuk">
            <text:p text:style-name="hoofdstuk_kop"><text:span text:style-name="label">Hoofdstuk</text:span> <text:span text:style-name="nr">5.</text:span> Gegevensverwerking en privacy</text:p>
            <text:section text:name="artikel_id1-3-2-2-5-2" text:style-name="artikel">
              <text:p text:style-name="artikel_kop_titel"><text:span text:style-name="artikel_kop_label">Artikel</text:span> <text:span text:style-name="artikel_kop_nr">28.</text:span> Gegevensverwerking en privacy</text:p>
              <text:list text:style-name="id1-3-2-2-5-2-2">
                <text:list-item text:style-override="id1-3-2-2-5-2-2">
                  <text:number>1.</text:number>
                  <text:p text:style-name="al">Het college is bij de verwerking van persoonsgegevens gehouden aan de wettelijke bepalingen van in ieder geval de Jeugdwet, de daaruit afgeleide regelgeving, de Algemene wet bestuursrecht en de Uitvoeringswet Algemene verordening gegevensbescherming.</text:p>
                </text:list-item>
                <text:list-item text:style-override="id1-3-2-2-5-2-3">
                  <text:number>2.</text:number>
                  <text:p text:style-name="al">Het college informeert actief de jeugdigen en hun ouders over zijn/hun privacyrechten en de gegevensverwerkingen die in het kader van de jeugdhulp plaatsvinden.</text:p>
                </text:list-item>
              </text:list>
            </text:section>
            <text:p text:style-name="hoofdstuk_bottom"/>
          </text:section>
          <text:section text:name="hoofdstuk_id1-3-2-2-6" text:style-name="hoofdstuk">
            <text:p text:style-name="hoofdstuk_kop"><text:span text:style-name="label">Hoofdstuk</text:span> <text:span text:style-name="nr">6.</text:span> Klachten en medezeggenschap</text:p>
            <text:section text:name="artikel_id1-3-2-2-6-2" text:style-name="artikel">
              <text:p text:style-name="artikel_kop_titel"><text:span text:style-name="artikel_kop_label">Artikel</text:span> <text:span text:style-name="artikel_kop_nr">29.</text:span> Klachtregeling</text:p>
              <text:p text:style-name="al">Het college behandelt klachten van de jeugdige en/of zijn ouders die betrekking hebben op de wijze van afhandeling van aanvragen als bedoeld in deze verordening overeenkomstig de bepalingen van de verordening op de gemeentelijke Ombudscommissie. Dit betreft niet klachten die betrekking hebben op de inhoud van het besluit.</text:p>
            </text:section>
            <text:section text:name="artikel_id1-3-2-2-6-3" text:style-name="artikel">
              <text:p text:style-name="artikel_kop_titel"><text:span text:style-name="artikel_kop_label">Artikel</text:span> <text:span text:style-name="artikel_kop_nr">30.</text:span> Betrekken ingezetenen bij ontwikkelen beleid</text:p>
              <text:list text:style-name="id1-3-2-2-6-3-2">
                <text:list-item text:style-override="id1-3-2-2-6-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6-3-3">
                  <text:number>2.</text:number>
                  <text:p text:style-name="al">Het college stelt de jeugdige en/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6-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6-3-5">
                  <text:number>4.</text:number>
                  <text:p text:style-name="al">Het college kan nadere regels vaststellen ter uitvoering van het tweede en derde lid.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Hardheidsclausule</text:p>
              <text:p text:style-name="al">Het college kan in bijzondere gevallen ten gunste van de jeugdige of zijn ouders afwijken van de bepalingen in deze verordening, als toepassing van deze verordening tot onbillijkheden van overwegende aard leidt.</text:p>
            </text:section>
            <text:section text:name="artikel_id1-3-2-2-7-3" text:style-name="artikel">
              <text:p text:style-name="artikel_kop_titel"><text:span text:style-name="artikel_kop_label">Artikel</text:span> <text:span text:style-name="artikel_kop_nr">32.</text:span> Evaluatie </text:p>
              <text:p text:style-name="al">Het door het gemeentebestuur gevoerde beleid wordt periodiek geëvalueerd. </text:p>
            </text:section>
            <text:section text:name="artikel_id1-3-2-2-7-4" text:style-name="artikel">
              <text:p text:style-name="artikel_kop_titel"><text:span text:style-name="artikel_kop_label">Artikel</text:span> <text:span text:style-name="artikel_kop_nr">33.</text:span> Intrekking oude verordening en overgangsrecht</text:p>
              <text:list text:style-name="id1-3-2-2-7-4-2">
                <text:list-item text:style-override="id1-3-2-2-7-4-2">
                  <text:number>1.</text:number>
                  <text:p text:style-name="al">De Verordening Jeugdhulp 2021 gemeente Oss wordt ingetrokken.</text:p>
                </text:list-item>
                <text:list-item text:style-override="id1-3-2-2-7-4-3">
                  <text:number>2.</text:number>
                  <text:p text:style-name="al">Een jeugdige en/of ouder houdt recht op een lopende voorziening, verstrekt op grond van de Verordening Jeugdhulp 2021 gemeente Oss, totdat het college een nieuw besluit heeft genomen.</text:p>
                </text:list-item>
                <text:list-item text:style-override="id1-3-2-2-7-4-4">
                  <text:number>3.</text:number>
                  <text:p text:style-name="al">Aanvragen die zijn ingediend onder de Verordening Jeugdhulp 2021 gemeente Oss en waarop nog niet is beslist bij het in werking treden van deze verordening, worden afgehandeld krachtens deze verordening.</text:p>
                </text:list-item>
              </text:list>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op 1 april 2026.</text:p>
                </text:list-item>
                <text:list-item text:style-override="id1-3-2-2-7-5-3">
                  <text:number>2.</text:number>
                  <text:p text:style-name="al">Deze verordening wordt aangehaald als: Verordening jeugdhulp gemeente Oss 2026.</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5 maart 2026,</text:span></text:p>
          </text:section>
          <text:section text:name="ondertekening_id1-3-2-3-2">
            <text:p><text:span text:style-name="functie"/></text:p>
            <text:p><text:span text:style-name="functie"/></text:p>
            <text:p><text:span text:style-name="functie">De gemeente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VERORDENING JEUGDHULP OSS 2026</text:p>
          <text:p text:style-name="al">
          <text:span text:style-name="nadrukvet">Algemene toelichting</text:span>
        </text:p>
          <text:p text:style-name="al"/>
          <text:p text:style-name="al">
          <text:span text:style-name="nadrukcur">De opdracht van de wetgever: wat moet de Verordening regelen?</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text:p>
          <text:p text:style-name="al"/>
          <text:p text:style-name="al">Deze verordening geeft uitvoering aan de wet die de gemeenteraad opdraagt om bij verordening regels vast te stellen over: </text:p>
          <text:list text:style-name="id1-3-2-4-8">
            <text:list-item text:style-override="id1-3-2-4-8-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8-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8-3">
              <text:number>c.</text:number>
              <text:p text:style-name="al">de wijze waarop de hoogte van een persoonsgebonden budget wordt vastgesteld; en </text:p>
            </text:list-item>
            <text:list-item text:style-override="id1-3-2-4-8-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0">
            <text:list-item text:style-override="id1-3-2-4-10-1">
              <text:number>a.</text:number>
              <text:p text:style-name="al">in de gelegenheid worden gesteld voorstellen voor het beleid te doen; </text:p>
            </text:list-item>
            <text:list-item text:style-override="id1-3-2-4-10-2">
              <text:number>b.</text:number>
              <text:p text:style-name="al">vroegtijdig in staat worden gesteld gevraagd en ongevraagd advies uit te brengen bij de besluitvorming over verordeningen en beleidsvoorstellen; </text:p>
            </text:list-item>
            <text:list-item text:style-override="id1-3-2-4-10-3">
              <text:number>c.</text:number>
              <text:p text:style-name="al">worden voorzien van ondersteuning om hun rol effectief te kunnen vervullen, </text:p>
            </text:list-item>
            <text:list-item text:style-override="id1-3-2-4-10-4">
              <text:number>d.</text:number>
              <text:p text:style-name="al">deel kunnen nemen aan periodiek overleg; </text:p>
            </text:list-item>
            <text:list-item text:style-override="id1-3-2-4-10-5">
              <text:number>e.</text:number>
              <text:p text:style-name="al">onderwerpen voor de agenda van dit overleg kunnen aanmelden; en </text:p>
            </text:list-item>
            <text:list-item text:style-override="id1-3-2-4-10-6">
              <text:number>f.</text:number>
              <text:p text:style-name="al">worden voorzien van de voor een adequate deelname aan het overleg benodigde informatie.</text:p>
            </text:list-item>
          </text:list>
          <text:p text:style-name="al">De verordening bevat ook regels ter waarborging van: </text:p>
          <text:list text:style-name="id1-3-2-4-12">
            <text:list-item text:style-override="id1-3-2-4-12-1">
              <text:number>a.</text:number>
              <text:p text:style-name="al">een goede verhouding tussen de prijs voor de levering van diensten door derden en de eisen die worden gesteld aan de kwaliteit daarvan; en </text:p>
            </text:list-item>
            <text:list-item text:style-override="id1-3-2-4-12-2">
              <text:number>b.</text:number>
              <text:p text:style-name="al">de continuïteit van de jeugdhulp, kinderbeschermingsmaatregelen of jeugdreclassering.</text:p>
            </text:list-item>
          </text:list>
          <text:p text:style-name="al">
          <text:span text:style-name="nadrukcur">Opbouw van de verordening</text:span>
        </text:p>
          <text:p text:style-name="al">Deze verordening begint in hoofdstuk 1 met een begrippenlijst. In hoofdstuk 2 leest u welke algemene voorzieningen de gemeente kan bieden. Hoofdstuk 3 behandelt in paragraaf 1 de individuele voorzieningen en in paragraaf 2 de verschillende wegen die leiden naar toegang tot die individuele voorzieningen. Paragraaf 3 van Hoofdstuk 3 bevat artikelen over de manier waarop een verzoek om jeugdhulp wordt beoordeeld en hoe een besluit daarover wordt voorbereid. Daarbij worden ook aanvullende regels voor het bieden van jeugdhulp in de vorm van een persoonsgebonden budget behandeld. Paragraaf 4 van Hoofdstuk 3 geeft regels voor herziening en intrekking van besluiten en voor het bestrijden van misbruik. In paragraaf 5 van Hoofdstuk 3 wordt aangegeven hoe bij het verstrekken van jeugdhulp de afstemming met andere en voorliggende voorzieningen dient te verlopen. De hoofdstukken 4 , 5 en 6 bevatten overige (algemene) regels over de verhouding prijs en kwaliteit, gegevensverwerking en privacy en klachten en medezeggenschap. Hoofdstuk 7 bevat de gebruikelijke slotbepalingen. </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text:p>
          <text:p text:style-name="al"/>
          <text:p text:style-name="al">
          <text:span text:style-name="nadrukcur">Vrij toegankelijk en niet vrij toegankelijk</text:span>
        </text:p>
          <text:p text:style-name="al">In de verordening is onderscheid gemaakt tussen algemene (vrij-toegankelijke) en individuele (niet vrij-toegankelijke) voorzieningen op het gebied van jeugdhulp (zie artikel 1, eerste lid onder a en onder j ).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text:p>
          <text:p text:style-name="al"/>
          <text:p text:style-name="al">
          <text:span text:style-name="nadrukcur">Toegang via de huisarts, de jeugdarts en de medisch specialist</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2, derde lid). De bepalingen in de verordening over het onderzoek naar de hulpvraag zijn onverkort op jeugdhulpaanbieders van toepassing, ook bij de toegang via de huisarts, de jeugdarts en de medisch specialist (zie artikel 3).</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text:p>
          <text:p text:style-name="al"/>
          <text:p text:style-name="al">
          <text:span text:style-name="nadrukcur">Toegang via Veilig Thuis (het advies- en meldpunt huiselijk geweld en kindermishandeling: AMHK)</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text:p>
          <text:p text:style-name="al"/>
          <text:p text:style-name="al">In crisessituaties is Spoedeisende Zorg (SEZ) gemachtigd om, buiten kantooruren van de gemeenten om, passende jeugdhulp in te zetten. Er worden hierna zo snel als mogelijk alsnog afspraken met het college gemaakt.</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42">
            <text:list-item text:style-override="id1-3-2-4-42-1">
              <text:number>•</text:number>
              <text:p text:style-name="al">Het scherper verwoorden en uitwerken van het beschikbare voorzieningenpakket;</text:p>
            </text:list-item>
            <text:list-item text:style-override="id1-3-2-4-42-2">
              <text:number>•</text:number>
              <text:p text:style-name="al">Een verbeterde afstemming tussen de wet en andere wetgeving;</text:p>
            </text:list-item>
            <text:list-item text:style-override="id1-3-2-4-42-3">
              <text:number>•</text:number>
              <text:p text:style-name="al">Het uitwerken van de verdeling van de verantwoordelijkheden tussen ouders en het college als verstrekker van individuele voorzieningen;</text:p>
            </text:list-item>
            <text:list-item text:style-override="id1-3-2-4-42-4">
              <text:number>•</text:number>
              <text:p text:style-name="al">Een uitdrukkelijke opname van het stappenplan van de Centrale Raad van Beroep (CRvB) verplicht stellen voor de medische verwijsroute; en</text:p>
            </text:list-item>
            <text:list-item text:style-override="id1-3-2-4-42-5">
              <text:number>•</text:number>
              <text:p text:style-name="al">Duidelijke voorwaarden ter voorkoming van oneigenlijk gebruik en misbruik van de wet.</text:p>
            </text:list-item>
          </text:list>
          <text:p text:style-name="al">Deze verordening vormt het normstellend kader waarmee de jeugdhulp nader wordt geregeld, met inachtneming van de wet. </text:p>
          <text:p text:style-name="al"/>
          <text:p text:style-name="al">
          <text:span text:style-name="nadrukvet">Artikelsgewijze toelichting</text:span>
        </text:p>
          <text:p text:style-name="al"/>
          <text:p text:style-name="al">
          <text:span text:style-name="nadrukondlijn">
            <text:span text:style-name="nadrukvet">Hoofdstuk 1. Algemene bepalingen</text:span>
          </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degene die zich hiertoe wendt voor ondersteuning of hulp. Er vindt geen toegangsbeoordeling plaats. Dit betekent dat voorafgaand geen onderzoek wordt gedaan naar de behoeften, persoonskenmerken en mogelijkheden van de jeugdige of ouder(s).</text:p>
          <text:p text:style-name="al">Voor een algemene voorziening is in beginsel geen verleningsbeschikking nodig (zie ook artikel 2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Omdat 'algemene voorziening' de meest gangbare term is en bovendien ook binnen de Wmo2015 wordt gehanteerd,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asishulp</text:span>
        </text:p>
          <text:p text:style-name="al">Basishulp is een algemene voorziening en is rechtstreeks toegankelijk zonder voorafgaand onderzoek. Een voorbeeld van basishulp is de ondersteuning die CJG biedt op een breed terrein aan jeugdigen en gezinnen die dat nodig hebben. Daarbij zoekt het CJG altijd eerst naar mogelijkheden in het eigen sociale netwerk en binnen bestaande voorzieningen. Het aanbod kan variëren van individuele gesprekken tot aan groepsaanbod en begeleiding.</text:p>
          <text:p text:style-name="al"/>
          <text:p text:style-name="al">
          <text:span text:style-name="nadrukcur">Lid 1 onderdeel d: budgethouder</text:span>
        </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
          <text:span text:style-name="nadrukcur">Lid 1 onderdeel e: Centrum Jeugd en Gezin (CJG)</text:span>
        </text:p>
          <text:p text:style-name="al">Deze bepaling spreekt voor zich en behoeft geen toelichting. </text:p>
          <text:p text:style-name="al"/>
          <text:p text:style-name="al">
          <text:span text:style-name="nadrukcur">Lid onderdeel f: cliëntondersteuning</text:span>
        </text:p>
          <text:p text:style-name="al">Cliëntondersteuning wordt omschreven al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en werk en inkomen.</text:p>
          <text:p text:style-name="al"/>
          <text:p text:style-name="al">Het gaat om informatie en advies geven aan mensen die voor een keuze, vraag of situatie staan die zodanig complex is dat de persoon het niet zelf of met zijn omgeving kan oplossen.</text:p>
          <text:p text:style-name="al">De cliëntondersteuning die door de gemeente wordt aangeboden is gratis. De jeugdige en/of ouders kan er ook voor kiezen de ondersteuning zelf te organiseren. Als de jeugdige en/of de ouders zelf een professionele cliëntondersteuner inschakelt, hoeft de gemeente de kosten daarvan niet te vergoeden</text:p>
          <text:p text:style-name="al"/>
          <text:p text:style-name="al">
          <text:span text:style-name="nadrukcur">Lid 1 onderdeel g: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 Jeugdhulp kan slechts ingezet worden voor de hulp die de gebruikelijke hulp te boven gaat. Dat is bepaald in deze verordening.</text:p>
          <text:p text:style-name="al"/>
          <text:p text:style-name="al">
          <text:span text:style-name="nadrukcur">Lid 1 onderdeel h: hulpverleningsplan</text:span>
        </text:p>
          <text:p text:style-name="al">De jeugdhulpaanbieder maakt, voor zover dit nog niet is gebeurd, met en voor elke jeugdige duidelijke werkafspraken over de levering van de jeugdhulp, neergelegd in een hulpverleningsplan in het kader van 1 gezin 1 plan en zoals beschreven in de Jeugdwet. </text:p>
          <text:p text:style-name="al"/>
          <text:p text:style-name="al">
          <text:span text:style-name="nadrukcur">Lid 1 onderdeel i: hulpvraag</text:span>
        </text:p>
          <text:p text:style-name="al">Deze bepaling spreekt voor zich en behoeft geen toelichting.</text:p>
          <text:p text:style-name="al"/>
          <text:p text:style-name="al">
          <text:span text:style-name="nadrukcur">Lid 1 onderdeel j: individuele voorziening</text:span>
        </text:p>
          <text:p text:style-name="al">Een individuele voorziening is een op de jeugdige of zijn ouders toegesneden vorm van jeugdhulp. Deze voorziening is niet vrij toegankelijk, er is een individuele beoordeling en ook een verleningsbeschikking nodig.</text:p>
          <text:p text:style-name="al"/>
          <text:p text:style-name="al">
          <text:span text:style-name="nadrukcur">Lid 1 onderdeel k: ouders</text:span>
        </text:p>
          <text:p text:style-name="al">Deze bepaling spreekt voor zich en behoeft geen toelichting </text:p>
          <text:p text:style-name="al"/>
          <text:p text:style-name="al">
          <text:span text:style-name="nadrukcur">Lid 1 onderdeel l: persoonsgebonden budget (pgb)</text:span>
        </text:p>
          <text:p text:style-name="al">Een jeugdige of ouder kan een individuele voorziening ontvangen in de vorm van een persoonsgebonden budget. Met dit budget kan de jeugdige of ouder zelf de benodigde hulp inkopen. Deze begripsomschrijving benadrukt dat het in deze verordening gaat om het persoonsgebonden budget dat verleend kan worden op grond van artikel 8.1.1 van de Jeugdwet.</text:p>
          <text:p text:style-name="al"/>
          <text:p text:style-name="al">
          <text:span text:style-name="nadrukcur">Lid 1 onderdeel m: plan van aanpak</text:span>
        </text:p>
          <text:p text:style-name="al">Het integraal plan is het resultaat van het onderzoek dat het college uitvoert naar de hulpvraag van jeugdigen en/of ouders. Het plan beschrijft de bijdragen die zowel het college, de hulpvrager als het sociale netwerk gaan leveren om gezamenlijk een oplossing te bieden voor de hulpvraag.</text:p>
          <text:p text:style-name="al"/>
          <text:p text:style-name="al">
          <text:span text:style-name="nadrukcur">Lid 1 onderdeel n: sociaal netwerk</text:span>
        </text:p>
          <text:p text:style-name="al">Tot het sociale netwerk worden gerekend de personen uit de huiselijke kring en andere personen met wie iemand een sociale relatie onderhoudt. Met dat laatste worden personen bedoeld met wie de jeugdige of ouder regelmatig contacten onderhoudt, zoals buren, medeleden van een vereniging etc. Zie hiervoor ook artikel 13, tweede lid.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of de door de gemeente gemandateerde instantie verricht als een jeugdige of ouder zich meldt met een ondersteuningsvraag.</text:p>
          <text:p text:style-name="al"/>
          <text:p text:style-name="al">
          <text:span text:style-name="nadrukcur">Lid 1 onderdeel o : toekomst plan </text:span>
        </text:p>
          <text:p text:style-name="al">Deze bepaling spreekt voor zich en behoeft geen toelichting </text:p>
          <text:p text:style-name="al"/>
          <text:p text:style-name="al">
          <text:span text:style-name="nadrukcur">Lid 1 onderdeel p: Veilig Thuis</text:span>
        </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
          <text:span text:style-name="nadrukcur">Lid 1 onderdeel q: wet</text:span>
        </text:p>
          <text:p text:style-name="al">Deze bepaling spreekt voor zich.</text:p>
          <text:p text:style-name="al"/>
          <text:p text:style-name="al">
          <text:span text:style-name="nadrukcur">Lid 1 onderdeel r: zorg in natura </text:span>
        </text:p>
          <text:p text:style-name="al">Deze bepaling spreekt voor zich. </text:p>
          <text:p text:style-name="al"/>
          <text:p text:style-name="al">
          <text:span text:style-name="nadrukcur">Lid 2</text:span>
        </text:p>
          <text:p text:style-name="al">Het aantal definities van artikel 1 is beperkt aangezien de Jeugd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
            <text:span text:style-name="nadrukondlijn">Hoofdstuk 2. Algemene voorzieningen</text:span>
          </text:span>
        </text:p>
          <text:p text:style-name="al"/>
          <text:p text:style-name="al">
          <text:span text:style-name="nadrukvet">Artikel 2. Toegang algemene voorziening</text:span>
        </text:p>
          <text:p text:style-name="al">Algemene voorzieningen zijn vrij toegankelijk. Er vindt geen voorafgaand onderzoek plaats naar de behoeften, persoonskenmerken en mogelijkheden van de jeugdige en/of zijn ouder(s). Het college geeft hiervoor dan ook geen beschikking af.</text:p>
          <text:p text:style-name="al"/>
          <text:p text:style-name="al">Het is wel mogelijk dat iemand een aanvraag indient voor een individuele voorziening en het college vervolgens na het onderzoek tot de conclusie komt dat er een algemene voorziening aanwezig is die passend is. Dan kan het college daar naar verwijzen en de aanvraag voor de individuele voorziening dus afwijzen. </text:p>
          <text:p text:style-name="al"/>
          <text:p text:style-name="al">
          <text:span text:style-name="nadrukvet">Artikel 3. Beschikbare algemene voorzieningen</text:span>
        </text:p>
          <text:p text:style-name="al">Dit artikel geeft een nadere uitwerking van de verplichte delegatiebepaling van artikel 2.9 onderdeel a van de Jeugdwet, waarin is bepaald dat het college regels stelt over de te verlenen individuele en algemene jeugdhulpvoorzieningen. </text:p>
          <text:p text:style-name="al"/>
          <text:p text:style-name="al">
          <text:span text:style-name="nadrukondlijn">
            <text:span text:style-name="nadrukvet">Hoofdstuk 3. Individuele voorzieningen</text:span>
          </text:span>
        </text:p>
          <text:p text:style-name="al"/>
          <text:p text:style-name="al">
          <text:span text:style-name="nadrukcur">
            <text:span text:style-name="nadrukondlijn">Paragraaf 1. Voorzieningen</text:span>
          </text:span>
        </text:p>
          <text:p text:style-name="al"/>
          <text:p text:style-name="al">
          <text:span text:style-name="nadrukvet">Artikel 4. Beschikbare individuele voorzieningen</text:span>
        </text:p>
          <text:p text:style-name="al">Zie de toelichting bij artikel 3 van deze verordening. Het college kan op grond van het tweede lid de in lid 1 genoemde voorzieningen nader uitwerken of specificeren.</text:p>
          <text:p text:style-name="al"/>
          <text:p text:style-name="al">
          <text:span text:style-name="nadrukcur">
            <text:span text:style-name="nadrukondlijn">Paragraaf 2. Toegang procedureel</text:span>
          </text:span>
        </text:p>
          <text:p text:style-name="al"/>
          <text:p text:style-name="al">
          <text:span text:style-name="nadrukvet">Artikel 5. Toegang jeugdhulp via de huisarts, medisch specialist of jeugdarts </text:span>
        </text:p>
          <text:p text:style-name="al">
          <text:span text:style-name="nadrukondlijn">Eerste lid</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overige) voorzieningen als de niet vrij-toegankelijke (individuele) voorzieningen. Met een dergelijke verwijzing kan de jeugdige rechtstreeks aankloppen bij de jeugdhulpaanbieder. </text:p>
          <text:p text:style-name="al"/>
          <text:p text:style-name="al">
          <text:span text:style-name="nadrukondlijn">Tweede lid</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 </text:span>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text:p>
          <text:p text:style-name="al"/>
          <text:p text:style-name="al">
          <text:span text:style-name="nadrukondlijn">Derde lid </text:span>
        </text:p>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text:p>
          <text:p text:style-name="al"/>
          <text:p text:style-name="al">
          <text:span text:style-name="nadrukondlijn">Vierde lid </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er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11 is voorgeschreven en dat het stappenplan van de CRvB volgt. Ook dient hij zich in beginsel te beperken tot de inzet van individuele voorzieningen die in artikel 4 zijn opgesomd. Zie ook de algemene toelichting en de toelichting bij artikel 4. Aldus legt de verordening een koppeling tussen de beschikbare vormen van individuele voorzieningen en de toegang via de medische verwijsroute.</text:p>
          <text:p text:style-name="al"/>
          <text:p text:style-name="al">
          <text:span text:style-name="nadrukvet">Artikel 6. Toegang jeugdhulp via de gemeente </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5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vierde lid</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8). Hierbij wordt overeenkomstig de jurisprudentie een zekere medewerking van de jeugdige of de ouders verlangd (CRvB 16 januari 2019, ECLI:NL:CRVB:2019:276).</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text:p>
          <text:p text:style-name="al"/>
          <text:p text:style-name="al">
          <text:span text:style-name="nadrukondlijn">Vijfde lid</text:span>
        </text:p>
          <text:p text:style-name="al">In dit geval wordt in algemene zin tien weken redelijk geacht om een besluit te nemen. Jeugdigen en ouders hebben in beginsel namelijk de gelegenheid om tot twee weken na de aanvraag een familiegroepsplan in te dienen. Dit plan betrekt het college vervolgens bij het onderzoek. Om dit onderzoek zorgvuldig uit te kunnen voeren én het plan hierbij te kunnen betrekken, kan als uitgangspunt worden gehanteerd dat het onderzoek uiterlijk zes weken na ontvangst van de aanvraag uitgevoerd moet zijn. Vervolgens heeft het college dan nog twee weken om de beschikking af te geven. Zodoende wordt een totale doorlooptijd van tien weken redelijk geacht. </text:p>
          <text:p text:style-name="al"/>
          <text:p text:style-name="al">
          <text:span text:style-name="nadrukondlijn">Zesde lid</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text:p>
          <text:p text:style-name="al"/>
          <text:p text:style-name="al">
          <text:span text:style-name="nadrukondlijn">Zevende lid</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text:p>
          <text:p text:style-name="al"/>
          <text:p text:style-name="al">
          <text:span text:style-name="nadrukondlijn">Achtste lid </text:span>
        </text:p>
          <text:p text:style-name="al">Deze bepaling regelt dat van een jeugdige en/of zijn ouder(s) wordt verwacht dat ze binnen twaalf maanden hun indicatie ‘verzilveren’ door zich te melden bij de jeugdhulpaanbieder. Of, als het bijvoorbeeld gaat om hulp uit het sociale netwerk, het pgb binnen twaalf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26, derde lid en vierde lid van deze verordening).</text:p>
          <text:p text:style-name="al"/>
          <text:p text:style-name="al">
          <text:span text:style-name="nadrukvet">Artikel 7. Kosten voorafgaand aan de aanvraag</text:span>
        </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text:p>
          <text:p text:style-name="al"/>
          <text:p text:style-name="al">Voorwaarde voor het alsnog verstrekken van een voorziening is dat de jeugdige/ouder op het moment dat ze zich melden, nog steeds tot de doelgroep van de Jeugdwet behoren. Er moet met andere woorden nog steeds sprake zijn van opgroei- of opvoedingsproblemen, psychische problemen of stoornissen. Is dat niet het geval, dan heef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 </text:p>
          <text:p text:style-name="al"/>
          <text:p text:style-name="al">
          <text:span text:style-name="nadrukcur">
            <text:span text:style-name="nadrukondlijn">Paragraaf 3. Behandeling van een aanvraag om een individuele voorziening : onderzoek en besluitvorming via de gemeente.</text:span>
          </text:span>
        </text:p>
          <text:p text:style-name="al"/>
          <text:p text:style-name="al">
          <text:span text:style-name="nadrukvet">Artikel 8. Onderzoek naar de behoeften, persoonskenmerken en voorkeuren </text:span>
        </text:p>
          <text:p text:style-name="al">
          <text:span text:style-name="nadrukondlijn">Eerste lid</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
          <text:span text:style-name="nadrukcur">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 </text:span>
        </text:p>
          <text:p text:style-name="al"/>
          <text:p text:style-name="al">
          <text:span text:style-name="nadrukondlijn">Tweede en derde lid </text:span>
        </text:p>
          <text:p text:style-name="al">Het college is verplicht de identiteit vast te stellen van de jeugdige en zijn ouders. Dit is noodzakelijk ten behoeve van het vast te stellen van de rechtmatigheid: komt de eventuele inzet van jeugdhulp bij de juiste persoon terecht. Deze bepaling voorziet hierin.</text:p>
          <text:p text:style-name="al"/>
          <text:p text:style-name="al">
          <text:span text:style-name="nadrukondlijn">Vierde lid </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text:p>
          <text:list text:style-name="id1-3-2-4-184">
            <text:list-item text:style-override="id1-3-2-4-184-1">
              <text:number>•</text:number>
              <text:p text:style-name="al">de onafhankelijke rol van de vertrouwenspersoon;</text:p>
            </text:list-item>
            <text:list-item text:style-override="id1-3-2-4-184-2">
              <text:number>•</text:number>
              <text:p text:style-name="al">de aard van de ondersteuning door een vertrouwenspersoon;</text:p>
            </text:list-item>
            <text:list-item text:style-override="id1-3-2-4-184-3">
              <text:number>•</text:number>
              <text:p text:style-name="al">de vertrouwelijkheid van die ondersteuning;</text:p>
            </text:list-item>
            <text:list-item text:style-override="id1-3-2-4-184-4">
              <text:number>•</text:number>
              <text:p text:style-name="al">het feit dat de ondersteuning kosteloos is; en</text:p>
            </text:list-item>
            <text:list-item text:style-override="id1-3-2-4-184-5">
              <text:number>•</text:number>
              <text:p text:style-name="al">de bereikbaarheid en beschikbaarheid van de vertrouwenspersoon.</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text:p>
          <text:p text:style-name="al"/>
          <text:p text:style-name="al">
          <text:span text:style-name="nadrukondlijn">Vijfde lid</text:span>
        </text:p>
          <text:p text:style-name="al">Ouders hebben het recht een zelf (al dan niet met ondersteuning) opgesteld familiegroepsplan in te dienen. Het college betrekt dit plan bij zijn onderzoek. Om dit mogelijk te maken is er een termijn van twee weken gesteld om een familiegroepsplan in te dienen bij het college. <text:span text:style-name="nadrukcur">Ouders kunnen om een langere termijn verzoeken als zij instemmen met het aanhouden van de beslistermijn gedurende de extra tijd die zij nodig hebben om het familiegroepsplan bij het college in te dienen.</text:span></text:p>
          <text:p text:style-name="al"/>
          <text:p text:style-name="al">
          <text:span text:style-name="nadrukondlijn">Zesde lid</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ondlijn">Zevende lid</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text:p>
          <text:p text:style-name="al"/>
          <text:p text:style-name="al">Stap 1 - inventariseer de vraag.</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 stel vast welke voorziening de geconstateerde discrepantie adequaat oplost.</text:p>
          <text:p text:style-name="al">Het is deze discrepantie tussen zorgvuldig geïnventariseerde noodzaak en eigen kracht die uiteindelijk de jeugdhulpplicht concretiseert, welke op het college rust. </text:p>
          <text:p text:style-name="al"/>
          <text:p text:style-name="al">Ten aanzien van de afstemmingsplicht in lid 7 onderdeel i valt te denken aan een voorziening die een jeugdige ontvangt op grond van de Wet maatschappelijke ondersteuning 2015 (hierna: Wmo 2015), Wet langdurige zorg (hierna: Wlz) of de Zorgverzekeringswet (hierna: Zvw) en een voorziening op het gebied van passend onderwijs (artikel 27 e.v.).</text:p>
          <text:p text:style-name="al"/>
          <text:p text:style-name="al">
          <text:span text:style-name="nadrukondlijn">Achtste lid</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text:p>
          <text:p text:style-name="al"/>
          <text:p text:style-name="al">
          <text:span text:style-name="nadrukondlijn">Negende lid </text:span>
        </text:p>
          <text:p text:style-name="al">De mogelijke keuze voor een PGB in plaats van een individuele voorziening wordt aan de ouders duidelijk uitgelegd. </text:p>
          <text:p text:style-name="al"/>
          <text:p text:style-name="al">
          <text:span text:style-name="nadrukvet">Artikel 9. Deskundig oordeel, advies en voorbereiding besluitvorming </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5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
          <text:p text:style-name="al">In artikel 2.1, van het Besluit Jeugdwet is nader uitgewerkt dat het gaat om relevante deskundigheid met betrekking tot:</text:p>
          <text:list text:style-name="id1-3-2-4-223">
            <text:list-item text:style-override="id1-3-2-4-223-1">
              <text:number>•</text:number>
              <text:p text:style-name="al">opgroei- en opvoedingsproblemen, psychische problemen en stoornissen;</text:p>
            </text:list-item>
            <text:list-item text:style-override="id1-3-2-4-223-2">
              <text:number>•</text:number>
              <text:p text:style-name="al">opvoedingssituaties waardoor jeugdigen mogelijk in hun ontwikkeling worden bedreigd;</text:p>
            </text:list-item>
            <text:list-item text:style-override="id1-3-2-4-223-3">
              <text:number>•</text:number>
              <text:p text:style-name="al">taal- en leerproblemen;</text:p>
            </text:list-item>
            <text:list-item text:style-override="id1-3-2-4-223-4">
              <text:number>•</text:number>
              <text:p text:style-name="al">somatische aandoeningen;</text:p>
            </text:list-item>
            <text:list-item text:style-override="id1-3-2-4-223-5">
              <text:number>•</text:number>
              <text:p text:style-name="al">lichamelijke of verstandelijke beperkingen; en</text:p>
            </text:list-item>
            <text:list-item text:style-override="id1-3-2-4-223-6">
              <text:number>•</text:number>
              <text:p text:style-name="al">kindermishandeling en huiselijk geweld.</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6, tweede lid, van de verordening dat adviezen worden uitgebracht door of onder verantwoordelijkheid van een adviseur die beschikt over een registratie bij Stichting Kwaliteitsregister Jeugd in het kwaliteitsregister jeugd, een registratie bij het Nederlands Instituut van Psychologen in het register Kinder- en Jeugdpsychologen,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text:p>
          <text:p text:style-name="al"/>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10. 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De voorwaarde van ondertekening en terugsturen van het verslag ziet op het compleet maken van de aanvraag. De ondertekening is immers een vormvoorschrift voor die aanvraag (artikel 4:2, eerste lid, van de Awb). Daarnaast moet ook duidelijk zijn wat er precies wordt aangevraagd, de aanduiding van de beschikking die wordt gevraagd (artikel 4:2, eerste lid, onder c, van de Awb). De oorspronkelijke hulpvraag hoeft immers niet hetzelfde te zijn als de jeugdhulpvoorziening die uiteindelijk nodig is en wordt aangevraagd. Het is ook mogelijk dat de jeugdige of zijn ouders het niet eens zijn met de uitkomsten van het onderzoek van het college en vinden dat zij wel zijn aangewezen op een individuele voorziening, of dat zij vinden dat zij een andere individuele voorziening nodig hebben dan de individuele voorziening die het college op basis van het onderzoek aangewezen acht. De jeugdige en zijn ouders doen dan een afwijkende aanvraag, die schriftelijk voldoende concreet moet zijn voor het college om een besluit op te kunnen nemen.</text:p>
          <text:p text:style-name="al"/>
          <text:p text:style-name="al">Het vierde lid stelt buiten twijfel dat ondertekening van het verslag ook nodig is als het college en (de ouders van) de jeugdige het erover eens zijn dat de hulpvraag kan worden opgelost op eigen kracht, door het sociaal netwerk, door een andere voorziening of overige voorziening. In dat geval wordt de aanvraag niet verder doorgezet. De hulpvraag is namelijk opgelost en een individuele voorziening is niet nodig. Het verslag dient hier als weergave van het onderzoek en daarmee is de hulpvraag opgelost. Het ondertekende verslag geldt dan, voor zover er een aanvraag ligt, als intrekking van de aanvraag om een individuele voorziening, zodat het college op grond van de Awb ook niet langer gehouden is een besluit te nemen.</text:p>
          <text:p text:style-name="al"/>
          <text:p text:style-name="al">Het vijfde lid stelt het belang van afstemming tussen de in te zetten individuele jeugdhulp en andere voorzieningen aan de orde. </text:p>
          <text:p text:style-name="al"/>
          <text:p text:style-name="al">
          <text:span text:style-name="nadrukvet">Artikel 11. Criteria voor toekenning van een individuele voorziening en beoordeling eigen kracht </text:span>
        </text:p>
          <text:p text:style-name="al">
          <text:span text:style-name="nadrukondlijn">Algemeen</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1 geconcretiseerd.</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op hun weg komende problemen zelf of met behulp van hun eigen netwerk op lossen. (…) Als de jeugdige en zijn ouders zelf mogelijkheden hebben om de problemen op te lossen of het hoofd te bieden, is een voorziening niet nodig (…)” (Kamerstukken II, </text:span>2012/13, 33 684, nr. 3, p. 135-136).</text:p>
          <text:p text:style-name="al"/>
          <text:p text:style-name="al">Artikel 9 geeft uitleg over wanneer sprake is van eigen kracht en biedt een duidelijk (afwegings)kader voor het college. Uiteraard is dit ter invulling aan de gemeente zelf. Dit artikel is geeft aan wanneer sprake is van eigen kracht, welke voorwaarden daaraan gesteld worden en welke afweging gemaakt moet worden om eigen kracht vast te stellen. </text:p>
          <text:p text:style-name="al"/>
          <text:p text:style-name="al">
          <text:span text:style-name="nadrukvet">Artikel 12. Problemen van ouders </text:span>
        </text:p>
          <text:p text:style-name="al">
          <text:span text:style-name="nadrukcur">In deze bepaling wordt als uitgangspunt genomen dat de gemeente op basis van de wet louter aan zet is als er sprake is van een hulpvraag als bedoeld in de wet. Als er problemen zijn binnen een gezin, die met name bij de ouders liggen, zonder dat er een hulpvraag is vanuit het kind,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ouders via een andere weg dan de jeugdhulp deze geldproblemen kunnen verminderen. In die situatie is jeugdhulp mogelijk minder doelmatig dan een alternatieve optie zoals lotgenotencontact (bij een vechtscheiding) of schuldhulpverlening bij geldproblemen. In het twee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span>
        </text:p>
          <text:p text:style-name="al"/>
          <text:p text:style-name="al">
          <text:span text:style-name="nadrukvet">Artikel 13. Vervoer </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list text:style-name="id1-3-2-4-259">
            <text:list-item text:style-override="id1-3-2-4-259-1">
              <text:number>1.</text:number>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 op grond van de jeugdwet. Hiervoor wordt de <text:span text:style-name="nadrukcur">Regionale richtlijn vervoer</text:span> gehanteerd. Het kan bijvoorbeeld gaan om: Aangepast vervoer, een kilometervergoeding aan ouders, een OV-vergoeding of een OV-vergoeding met begeleiding. Daar waar vervoer onderdeel uitmaakt van de jeugdhulpvoorziening, is dit opgenomen in het <text:span text:style-name="nadrukcur">Productenboek Inkoop Gespecialiseerde Jeugdhulp Regio Noordoost Brabant</text:span>.</text:p>
            </text:list-item>
          </text:list>
          <text:p text:style-name="al">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vijfde lid.</text:p>
          <text:p text:style-name="al"/>
          <text:p text:style-name="al">
          <text:span text:style-name="nadrukvet">Artikel 14. Dyslexie </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text:a xlink:href="https://www.nkd.nl/professionals/protocol-dyslexie-diagnose-en-behandeling/" xlink:type="simple"><text:span text:style-name="nadrukondlijn">https://www.nkd.nl/professionals/protocol-dyslexie-diagnose-en-behandeling/</text:span></text:a>). </text:p>
          <text:p text:style-name="al"/>
          <text:p text:style-name="al">
          <text:span text:style-name="nadrukvet">Artikel 15. Vaktherapie </text:span>
        </text:p>
          <text:p text:style-name="al">De wet sluit niet uit dat vaktherapie, indien passend,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te respecteren.</text:p>
          <text:p text:style-name="al"/>
          <text:p text:style-name="al">
          <text:span text:style-name="nadrukondlijn">Eerste lid</text:span>
        </text:p>
          <text:p text:style-name="al">Er is een aantal vaktherapieën waarvan het effect (nog) niet wetenschappelijk is aangetoond. De therapieën worden meestal ook niet door de zorgverzekeraar vergoed. In die situaties geldt het uitgangspunt dat de voorziening in beginsel ook niet vanuit de wet word verstrekt tenzij er geen passend alternatief beschikbaar is. Het eerste lid geeft een opsomming van de beschikbare vaktherapeutische disciplines.</text:p>
          <text:p text:style-name="al"/>
          <text:p text:style-name="al">
          <text:span text:style-name="nadrukondlijn">Tweede tot en met vijfde lid</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Ook beoordeelt het college of de inzet van vaktherapie als losse interventie een noodzakelijke bijdrage levert aan de geboden jeugdhulp en wint zij daartoe advies in bij een gedragsdeskundige. Dat kan de gedragsdeskundige zijn die is aangesloten bij het lokale Toegangsteam. Aanvullend is als voorwaarde gesteld dat vaktherapie als onderdeel van een behandeling door een zorgaanbieder alleen kan worden ingezet onder verantwoordelijkheid van een regiebehandelaar.</text:p>
          <text:p text:style-name="al"/>
          <text:p text:style-name="al">
          <text:span text:style-name="nadrukondlijn">Zesde lid</text:span>
        </text:p>
          <text:p text:style-name="al">Er geldt een maximum aantal uren (namelijk 20 ) behandeling dat door het college kan worden verstrekt. Soms is het nog mogelijk om enkele sessies vergoed te krijgen vanuit een aanvullende verzekering. In dat geval wordt dit als eigen mogelijkheden beschouwd als bedoeld in artikel 2.3 eerste lid van de wet die de ouders eerst moeten aanspreken voordat het college aan zet is . Het maximale aantal behandelingen dat aan vaktherapie door het college wordt vergoed, wordt in dat geval verminderd met het aantal sessies dat door de zorgverzekeraar wordt vergoed.</text:p>
          <text:p text:style-name="al"/>
          <text:p text:style-name="al">
          <text:span text:style-name="nadrukondlijn">Zevende lid </text:span>
        </text:p>
          <text:p text:style-name="al">Vaktherapie als losse interventie kan alleen worden ingezet door een aanbieder welke voor dit aanbod is gecontracteerd. </text:p>
          <text:p text:style-name="al"/>
          <text:p text:style-name="al">
          <text:span text:style-name="nadrukvet">Artikel 16. Kinderopvang </text:span>
        </text:p>
          <text:p text:style-name="al">In deze bepaling wordt geëxpliciteerd dat reguliere kinderopvang en buitenschoolse opvang geen jeugdhulp is waarvoor het college verantwoordelijk is. </text:p>
          <text:p text:style-name="al"/>
          <text:p text:style-name="al">Kinderopvang en buitenschoolse opvang is de verantwoordelijkheid van ouder(s), werkgever en overheid. Het leren omgaan van leidsters van de kinderopvang met kinderen met een beperking is de verantwoordelijkheid van ouder(s) en de kinderopvang/buitenschoolse opvang. Kinderen die extra ondersteuning nodig hebben, kunnen ook terecht op een kinderdagverblijf. Dit is geregeld in de Wet op de kinderopvang. </text:p>
          <text:p text:style-name="al"/>
          <text:p text:style-name="al">Alleen indien er ten gevolge van een hulpvraag aanvullende begeleiding vereist is die niet door leidsters kan worden geboden en niet van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stellen, waaronder het medisch dagverblijf, een kinderdagcentrum, een zorgboerderij of BSO+. </text:p>
          <text:p text:style-name="al"/>
          <text:p text:style-name="al">
          <text:span text:style-name="nadrukvet">Artikel 17. Inhoud en geldigheidsduur beschikking </text:span>
        </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jeugdige of zijn ouders moeten met de beschikking de informatie krijgen die nodig is om hun rechtspositie te bepalen en te begrijpen. In dit artikel zijn de essentialia opgenomen die in ieder geval in de beschikking moeten worden opgenomen. De in het eerste lid opgenomen eisen vloeien al rechtstreeks voor uit de wet en de Awb, maar zijn hier opgenomen om een volledig beeld te schetsen.</text:p>
          <text:p text:style-name="al"/>
          <text:p text:style-name="al">
          <text:span text:style-name="nadrukvet">Artikel 18. Aanvullende criteria PGB </text:span>
        </text:p>
          <text:p text:style-name="al">
          <text:span text:style-name="nadrukcur">Lid 1</text:span>
        </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text:span>
        </text:p>
          <text:p text:style-name="al">In deze bepaling zijn een aantal kostenposten genoemd die niet uit het pgb gefinancierd mogen worden. Het pgb is enkel en alleen bedoeld voor financiering van de noodzakelijke jeugdhulp. </text:p>
          <text:p text:style-name="al"/>
          <text:p text:style-name="al">
          <text:span text:style-name="nadrukcur">Lid 3</text:span>
        </text:p>
          <text:p text:style-name="al">Het is van belang om er zeker te van zijn dat het pgb op de juiste manier wordt besteed aan datgene waarvoor het pgb is bedoeld. Wanneer hierover twijfels bestaan, kan dit aanleiding zijn om een pgb te weigeren. In deze bepaling wordt een aantal redenen benoemd.</text:p>
          <text:p text:style-name="al"/>
          <text:p text:style-name="al">
          <text:span text:style-name="nadrukcur">Lid 4</text:span>
        </text:p>
          <text:p text:style-name="al">Het is wettelijk gezien mogelijk om de uitbetalingen van een pgb op te schorten als:</text:p>
          <text:list text:style-name="id1-3-2-4-306">
            <text:list-item text:style-override="id1-3-2-4-306-1">
              <text:number>•</text:number>
              <text:p text:style-name="al">het vermoeden bestaat dat er onvolledige of onjuiste gegevens zijn verstrekt en volledige of juiste gegevens tot een andere beslissing zou hebben geleid of;</text:p>
            </text:list-item>
            <text:list-item text:style-override="id1-3-2-4-306-2">
              <text:number>•</text:number>
              <text:p text:style-name="al">niet wordt voldaan aan de voorwaarden van het pgb of;</text:p>
            </text:list-item>
            <text:list-item text:style-override="id1-3-2-4-306-3">
              <text:number>•</text:number>
              <text:p text:style-name="al">het pgb voor een ander doel wordt gebruikt.</text:p>
            </text:list-item>
          </text:list>
          <text:p text:style-name="al">
          <text:span text:style-name="nadrukcur">Lid 5</text:span>
        </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6</text:span>
        </text:p>
          <text:p text:style-name="al">Het volledige budget moet worden besteed aan de in te kopen hulp. Het is niet mogelijk om een (klein) deel van het budget uit te geven aan andere kosten zoals administratie of arbeidsbemiddeling.</text:p>
          <text:p text:style-name="al"/>
          <text:p text:style-name="al">
          <text:span text:style-name="nadrukcur">Lid 7</text:span>
        </text:p>
          <text:p text:style-name="al">Het college heeft ruimte om nog nadere regels te stellen over de aan het pgb verbonden voorwaarden en verplichtingen. </text:p>
          <text:p text:style-name="al"/>
          <text:p text:style-name="al">
          <text:span text:style-name="nadrukvet">Artikel 19. 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 (Zvw) wordt gehanteerd.</text:p>
          <text:p text:style-name="al"/>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Jeugd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text:span>
        </text:p>
          <text:p text:style-name="al">Bloedverwantschap ontstaat door:</text:p>
          <text:list text:style-name="id1-3-2-4-325">
            <text:list-item text:style-override="id1-3-2-4-325-1">
              <text:number>•</text:number>
              <text:p text:style-name="al">geboorte;</text:p>
            </text:list-item>
            <text:list-item text:style-override="id1-3-2-4-325-2">
              <text:number>•</text:number>
              <text:p text:style-name="al">afstamming van dezelfde voorvader;</text:p>
            </text:list-item>
            <text:list-item text:style-override="id1-3-2-4-325-3">
              <text:number>•</text:number>
              <text:p text:style-name="al">erkenning;</text:p>
            </text:list-item>
            <text:list-item text:style-override="id1-3-2-4-325-4">
              <text:number>•</text:number>
              <text:p text:style-name="al">gerechtelijke vaststelling van het vaderschap;</text:p>
            </text:list-item>
            <text:list-item text:style-override="id1-3-2-4-325-5">
              <text:number>•</text:number>
              <text:p text:style-name="al">adoptie.</text:p>
            </text:list-item>
          </text:list>
          <text:p text:style-name="al">Bloedverwanten zijn in de:</text:p>
          <text:p text:style-name="al"/>
          <text:p text:style-name="al">Eerste graad:</text:p>
          <text:list text:style-name="id1-3-2-4-329">
            <text:list-item text:style-override="id1-3-2-4-329-1">
              <text:number>•</text:number>
              <text:p text:style-name="al">(adoptie)ouders;</text:p>
            </text:list-item>
            <text:list-item text:style-override="id1-3-2-4-329-2">
              <text:number>•</text:number>
              <text:p text:style-name="al">(adoptie)kinderen.</text:p>
            </text:list-item>
          </text:list>
          <text:p text:style-name="al">Tweede graad:</text:p>
          <text:list text:style-name="id1-3-2-4-331">
            <text:list-item text:style-override="id1-3-2-4-331-1">
              <text:number>•</text:number>
              <text:p text:style-name="al">grootouders;</text:p>
            </text:list-item>
            <text:list-item text:style-override="id1-3-2-4-331-2">
              <text:number>•</text:number>
              <text:p text:style-name="al">kleinkinderen;</text:p>
            </text:list-item>
            <text:list-item text:style-override="id1-3-2-4-331-3">
              <text:number>•</text:number>
              <text:p text:style-name="al">broers en zussen</text:p>
            </text:list-item>
          </text:list>
          <text:p text:style-name="al">
          <text:span text:style-name="nadrukvet">Artikel 20. Hoogte PGB </text:span>
        </text:p>
          <text:p text:style-name="al">In de verordening moet in ieder geval worden bepaald op welke wijze de hoogte van een pgb wordt vastgesteld (artikel 2.9 onderdeel c van de Jeugd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lid 2).</text:p>
          <text:p text:style-name="al"/>
          <text:p text:style-name="al">
          <text:span text:style-name="nadrukcur">Lid 1</text:span>
        </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
          <text:span text:style-name="nadrukcur">Lid 2</text:span>
        </text:p>
          <text:p text:style-name="al">Bij het inzetten van een pgb binnen het sociale netwerk, kan sprake zijn van een arbeidsovereenkomst of een overeenkomst van opdracht. Voor beide type overeenkomsten geldt sinds 1 januari 2018 de Wet minimumloon en minimumvakantiebijslag (Wml). In deze bepaling is dan ook geregeld dat het informeel pgb-tarief wordt vastgesteld op het wettelijk minimumloon. De jeugdige of ouder kan daarmee te allen tijde aan zijn arbeidsrechtelijke verplichtingen voldoen. Omdat het bij informele hulp vrijwel altijd gaat om hulp uit het sociale netwerk, waarbij de hulp op de eerste plaats voortvloeit uit de affectieve relatie, achten we een tarief op basis van het wettelijk minimumloon ook passend.</text:p>
          <text:p text:style-name="al"/>
          <text:p text:style-name="al">
          <text:span text:style-name="nadrukcur">Lid 3</text:span>
        </text:p>
          <text:p text:style-name="al">De pgb-tarieven worden jaarlijks geïndexeerd. Het indexpercentage is hetzelfde als voor de tarieven in natura.</text:p>
          <text:p text:style-name="al"/>
          <text:p text:style-name="al">
          <text:span text:style-name="nadrukcur">Lid 4</text:span>
        </text:p>
          <text:p text:style-name="al">De pgb-tarieven zijn opgenomen in de nadere regels.</text:p>
          <text:p text:style-name="al"/>
          <text:p text:style-name="al">
          <text:span text:style-name="nadrukcur">Lid 5</text:span>
        </text:p>
          <text:p text:style-name="al">Op basis van deze bepaling kan het college nadere regels vaststellen over de hoogte van het pgb.</text:p>
          <text:p text:style-name="al"/>
          <text:p text:style-name="al">
          <text:span text:style-name="nadrukcur">
            <text:span text:style-name="nadrukondlijn">Paragraaf 4: Herziening, intrekking, terugvordering en bestrijding misbruik </text:span>
          </text:span>
        </text:p>
          <text:p text:style-name="al"/>
          <text:p text:style-name="al">
          <text:span text:style-name="nadrukvet">Artikel 21. Onderzoek naar recht- en doelmatigheid individuele voorzieningen in natura en in de vorm van pgb’s </text:span>
        </text:p>
          <text:p text:style-name="al">Gemeenten hebben de plicht te zorgen voor naleving van de regels en op te treden bij overtredingen , inclusief het aanpakken van fouten en fraude. Toezicht en handhaving heeft als doel te voorkomen dat budgetten die zijn bedoeld voor de jeugdzorg worden gebruikt op de verkeerde manier. Het geld voor de jeugdzorg moet echt aan jeugdzorg worden besteed. </text:p>
          <text:p text:style-name="al"/>
          <text:p text:style-name="al">
          <text:span text:style-name="nadrukvet">Artikel 22. Overige maatregelen ter voorkoming van oneigenlijk gebruik, misbruik en niet gebruik </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Het college gaat uit van een gezond evenwicht tussen vertrouwen en controle, waarbij zorgaanbieders en cliénten vertrouwen genieten, maar ook signalen van onrechtmatigheid onderzocht worden en zo nodig ingegrepen wordt. </text:p>
          <text:p text:style-name="al"/>
          <text:p text:style-name="al">
          <text:span text:style-name="nadrukvet">Artikel 23. Niet meewerken ouders </text:span>
        </text:p>
          <text:p text:style-name="al">Deze bepaling geeft het college de bevoegdheid om een verstrekte individuele voorziening al dan niet in vorm van een pgb te weigeren, of te heroverwegen als de ouders niet meewerken aan onderzoek naar de noodzaak of doelmatige inzet van de jeugdhulp. </text:p>
          <text:p text:style-name="al"/>
          <text:p text:style-name="al">
          <text:span text:style-name="nadrukvet">Artikel 24. Intrekking, herziening, opschorting en terugvordering </text:span>
        </text:p>
          <text:p text:style-name="al">
          <text:span text:style-name="nadrukondlijn">Eerste lid:</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text:p>
          <text:p text:style-name="al"/>
          <text:p text:style-name="al">
          <text:span text:style-name="nadrukondlijn">Derde lid:</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Vierde en vijfde lid: </text:span>
        </text:p>
          <text:p text:style-name="al">Van een jeugdige en/of zijn ouder(s) wordt verwacht dat ze binnen 12 maanden gebruik maken van hun indicatie door zich te melden bij de jeugdhulpaanbieder. Of, als het gaat om een pgb, het pgb binnen 12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Zesde en zeven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text:p>
          <text:p text:style-name="al"/>
          <text:p text:style-name="al">
          <text:span text:style-name="nadrukondlijn">Achtste lid:</text:span>
        </text:p>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text:p>
          <text:p text:style-name="al"/>
          <text:list text:style-name="id1-3-2-4-386">
            <text:list-item text:style-override="id1-3-2-4-386-1">
              <text:number>1)</text:number>
              <text:p text:style-name="al">de jeugdige of zijn ouders onjuiste of onvolledige gegevens hebben verstrekt en de verstrekking van juiste of volledige gegevens tot een andere beslissing zou hebben geleid (onderdeel a);</text:p>
            </text:list-item>
            <text:list-item text:style-override="id1-3-2-4-386-2">
              <text:number>2)</text:number>
              <text:p text:style-name="al">de jeugdige of zijn ouders niet voldoen aan de voorwaarden van het pgb (onderdeel d); of</text:p>
            </text:list-item>
            <text:list-item text:style-override="id1-3-2-4-386-3">
              <text:number>3)</text:number>
              <text:p text:style-name="al">de jeugdige of zijn ouders pgb niet of voor een ander doel gebruiken dan waarvoor het bestemd is (onderdeel e).</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achtst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text:p>
          <text:p text:style-name="al"/>
          <text:p text:style-name="al">
          <text:span text:style-name="nadrukcur">
            <text:span text:style-name="nadrukondlijn">Paragraaf 5. Afstemming met andere voorzieningen </text:span>
          </text:span>
        </text:p>
          <text:p text:style-name="al"/>
          <text:p text:style-name="al">
          <text:span text:style-name="nadrukvet">Artikel 25. Voorliggende voorzieningen</text:span>
        </text:p>
          <text:p text:style-name="al">
          <text:span text:style-name="nadrukondlijn">Eerste en tweede lid </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Om te voorkomen dat de jeugdige in dit geval niet weet waar hij kan aankloppen voor de nodige hulp is bepaald dat in die gevallen de gemeente verantwoordelijk is voor het treffen van de benodigde voorziening”</text:span> (<text:span text:style-name="nadrukcur">Kamerstukken II</text:span> 2012/13, 33 684, nr. 3, p. 127).</text:p>
          <text:p text:style-name="al"/>
          <text:p text:style-name="al">Het eerste en tweede lid maken, in het kader van de afbakening van de jeugdhulpplicht (zie de algemene toelichting bij deze verordening), duidelijk dat op het moment dat het college op grond van de wet niet gehouden is een voorziening te verstrekken, er ook geen jeugdhulpvoorziening wordt verstrekt.</text:p>
          <text:p text:style-name="al"/>
          <text:p text:style-name="al">
          <text:span text:style-name="nadrukondlijn">Derde en vierde lid</text:span>
        </text:p>
          <text:p text:style-name="al">Op het moment dat er een aanvraag wordt gedaan, terwijl er aanspraak bestaat op een voorziening op grond van een andere wettelijke regeling dan worden de jeugdige of zijn ouders naar de juiste instantie verwezen. Daarmee wordt voorkomen dat ze tussen de wal en het schip vallen. Bij een verwijzing naar zorg op grond van de Wlz wordt tevens cliëntondersteuning ingeschakeld om de jeugdige of zijn ouders te ondersteunen bij het aanvraagproces.</text:p>
          <text:p text:style-name="al"/>
          <text:p text:style-name="al">
          <text:span text:style-name="nadrukvet">Artikel 26. Afstemming met voorliggende voorzieningen en andere vormen van hulp en ondersteuning </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ondlijn">Tweede en derde lid</text:span>
        </text:p>
          <text:p text:style-name="al">Het tweede en derde lid bakenen het doel van het zoeken van afstemming af. Zij normeren de inzet van het college bij de afstemming.</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text:p>
          <text:p text:style-name="al"/>
          <text:p text:style-name="al">
          <text:span text:style-name="nadrukondlijn">
            <text:span text:style-name="nadrukvet">Hoofdstuk 5. Waarborgen verhouding prijs en kwaliteit </text:span>
          </text:span>
        </text:p>
          <text:p text:style-name="al"/>
          <text:p text:style-name="al">
          <text:span text:style-name="nadrukvet">Artikel 27. Prijs en kwaliteit </text:span>
        </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ondlijn">
            <text:span text:style-name="nadrukvet">Hoofdstuk 6. Gegevensverwerking en privacy </text:span>
          </text:span>
        </text:p>
          <text:p text:style-name="al"/>
          <text:p text:style-name="al">
          <text:span text:style-name="nadrukvet">Artikel 28. Gegevensverwerking en privacy </text:span>
        </text:p>
          <text:p text:style-name="al">Om jeugdhulp te kunnen bieden zijn persoonsgegevens nodig. Van de jeugdige en eventueel ook van de ouders of voogd(en). De Algemene verordening gegevensbescherming (AVG) geeft algemene regels voor het verwerken van persoonsgegevens. De Jeugdwet geeft echter óók regels voor verwerking van persoonsgegevens. Dit zijn bijzondere regels die vóórgaan op de regels in de AVG. In situaties waarvoor de Jeugdwet géén regels geeft, gelden de regels uit de AVG.</text:p>
          <text:p text:style-name="al"/>
          <text:p text:style-name="al">Dit artikel verwijst naar de privacyregels van de Jeugdwet, de Awb en de AVG en stelt dat het college jeugdigen en/of ouders actief moet informeren over hoe er met de persoonsgegevens wordt omgegaan.</text:p>
          <text:p text:style-name="al"/>
          <text:p text:style-name="al">
          <text:span text:style-name="nadrukondlijn">
            <text:span text:style-name="nadrukvet">Hoofdstuk 7. Klachten en medezeggenschap </text:span>
          </text:span>
        </text:p>
          <text:p text:style-name="al"/>
          <text:p text:style-name="al">
          <text:span text:style-name="nadrukvet">Artikel 29. Klachten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ng geregeld. Di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aanbieder/instelling die de hulpverlening biedt. De klachtmogelijkheid tegenover de aanbieder is geregeld in artikel 4.2.1 e.v. van de Jeugdwet. </text:p>
          <text:p text:style-name="al"/>
          <text:p text:style-name="al">
          <text:span text:style-name="nadrukvet">Artikel 30. Betrekken ingezetenen bij ontwikkelen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span text:style-name="nadrukvet">
            <text:span text:style-name="nadrukondlijn">Hoofdstuk 8. Slotbepalingen </text:span>
          </text:span>
        </text:p>
          <text:p text:style-name="al"/>
          <text:p text:style-name="al">
          <text:span text:style-name="nadrukvet">Artikel 31. Hardheidsclausule </text:span>
        </text:p>
          <text:p text:style-name="al">Dit artikel bepaalt dat het college in bijzondere gevallen ten gunste van de jeugdige of zijn ouders kan afwijken van de bepalingen in deze verordening. Zo nodig wordt hierbij advies ingewonnen. Afwijken kan alleen maar ten gunste, en nooit ten nadele van de betrokken jeugdige of zijn ouders. Hierdoor is de hardheidsclausule een instrument voor het college om onvoorziene omstandigheden het hoofd te bieden. Hierbij ligt de nadruk op bijzondere, onvoorziene gevallen. Het gebruik maken van de hardheidsclausule moet beschouwd worden als een uitzondering en niet als een regel. Gaat het om het verlenen van individuele jeugdhulpvoorzieningen, dan verplicht artikel 2.3 Jeugdwet het college reeds maatwerk te verrichten. Gebruik van de hardheidsclausule zal daarom in dat opzicht niet snel aan de orde komen.</text:p>
          <text:p text:style-name="al"/>
          <text:p text:style-name="al">Bij toepassing van de hardheidsclausule moet het college uitgebreid motiveren waarom in de desbetreffende situatie van de verordening wordt afgeweken.</text:p>
          <text:p text:style-name="al"/>
          <text:p text:style-name="al">
          <text:span text:style-name="nadrukvet">Artikel 32. Evaluatie </text:span>
        </text:p>
          <text:p text:style-name="al">Deze evaluatie is niet hetzelfde als de evaluatie die op centraal (rijks)niveau (zie artikel 12.2 van de Jeugdwet) zal plaatsvinden, maar kan wel de daarin verzamelde gegevens benutten.</text:p>
          <text:p text:style-name="al"/>
          <text:p text:style-name="al">
          <text:span text:style-name="nadrukvet">Artikel 33. Intrekking oude verordening en overgangsrecht </text:span>
        </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
          <text:span text:style-name="nadrukvet">Artikel 34. Inwerkingtreding en citeertitel </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11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Oss 2026</meta:user-defined>
    <dc:language>nl</dc:language>
    <meta:user-defined meta:name="OVERHEIDop.locatietype/OVERHEIDop.gebiedsmarkering">Gemeente</meta:user-defined>
    <meta:user-defined meta:name="DC.title">Verordening jeugdhulp gemeente Oss 2026</meta:user-defined>
    <meta:user-defined meta:name="DCTERMS.W3CDTF/DCTERMS.available">2026-03-17</meta:user-defined>
    <meta:user-defined meta:name="DCTERMS.W3CDTF/OVERHEIDop.jaargang">2026</meta:user-defined>
    <meta:user-defined meta:name="OVERHEIDop.publicationIssue">121110</meta:user-defined>
    <meta:user-defined meta:name="OVERHEIDop.betreftRegeling">CVDR758803_1</meta:user-defined>
    <meta:user-defined meta:name="xs:date/OVERHEIDop.startdatum">2026-04-01</meta:user-defined>
    <meta:user-defined meta:name="OVERHEIDop.GmbID/DC.identifier">gmb-2026-121110</meta:user-defined>
    <meta:user-defined meta:name="OVERHEIDop.versieInformatie"/>
  </office:meta>
</office:document-meta>
</file>