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aanleggen van ondergrondse middenspannings- en telecommunicatie-infrastructuur nabij Geerenweg 11, 3741R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aanleggen van ondergrondse middenspannings- en telecommunicatie-infrastructuur aan de Geerenweg 11, 3741RP Baarn. Kenmerk 1445166 en datum verlengingsbesluit 12-03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1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166</meta:user-defined>
    <meta:user-defined meta:name="DCTERMS.abstract">het aanleggen van ondergrondse middenspannings- en telecommunicatie-infra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aanleggen van ondergrondse middenspannings- en telecommunicatie-infrastructuur nabij Geerenweg 11, 3741RP Baa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09</meta:user-defined>
    <meta:user-defined meta:name="OVERHEIDop.GmbID/DC.identifier">gmb-2026-121109</meta:user-defined>
    <meta:user-defined meta:name="OVERHEIDop.versieInformatie"/>
  </office:meta>
</office:document-meta>
</file>