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een boom, Waldeck Pyrmontstraat 3 565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380 </text:p>
            <text:p text:style-name="common-al"> Omschrijving: verplaats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deck Pyrmontstraat 3 5652AD Eindhoven</text:p>
              </text:list-item>
            </text:list>
            <text:p text:style-name="common-al"> Datum ontvangst: 11-03-2026 12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1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380</meta:user-defined>
    <meta:user-defined meta:name="DCTERMS.abstract">verplaatsen van een boom</meta:user-defined>
    <dc:language>nl</dc:language>
    <meta:user-defined meta:name="OVERHEIDop.locatietype/OVERHEIDop.gebiedsmarkering">Punt</meta:user-defined>
    <meta:user-defined meta:name="DC.title">Ingediende aanvraag omgevingsvergunning: verplaatsen van een boom, Waldeck Pyrmontstraat 3 5652AD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07</meta:user-defined>
    <meta:user-defined meta:name="OVERHEIDop.GmbID/DC.identifier">gmb-2026-121107</meta:user-defined>
    <meta:user-defined meta:name="OVERHEIDop.versieInformatie"/>
  </office:meta>
</office:document-meta>
</file>