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verpachting via een geliberaliseerde pachtovereenkomst van een grondstrook grenzend aan de Springerweg 1 te Dordrecht</text:p>
      <text:section text:name="regeling_id1-3-2" text:style-name="regeling">
        <text:section text:name="aanhef_id1-3-2-1" text:style-name="aanhef">
          <text:section text:name="preambule_id1-3-2-1-1" text:style-name="preambule">
            <text:p text:style-name="al"/>
            <text:p text:style-name="al">
            <text:span text:style-name="nadrukvet">Datum</text:span>
            <text:span text:style-name="nadrukvet">publicatie</text:span>: 17 maart 2026 </text:p>
            <text:p text:style-name="al"/>
            <text:p text:style-name="al">
            <text:span text:style-name="nadrukvet">Object informatie: </text:span>
          </text:p>
            <text:p text:style-name="al">Het perceel kadastraal bekend gemeente Dordrecht, sectie X, nummer 810 gedeeltelijk, plaatselijk bekend grond nabij de Springerweg 1 (3329 KA) te Dordrecht. Deze locatie is gelegen in Polder De Biesbosch. </text:p>
            <text:p text:style-name="al"/>
            <text:p text:style-name="al">
            <text:span text:style-name="nadrukvet">Voornemen tot uitgifte in pacht van gemeenteperceel </text:span>
          </text:p>
            <text:p text:style-name="al">De gemeente Dordrecht (“de gemeente”) maakt hierbij bekend voornemens te zijn de betreffende grondstrook, ter grootte van circa 0,5175 hectare, opnieuw via een geliberaliseerde pachtovereenkomst (voor de duur van zes jaar of korter) in pacht uit te geven. Dit wederom aan de eigenaar/erfpachter van de direct aangrenzende locatie Springerweg 1. In plaats van een jaarlijkse pachtovereenkomst wenst de gemeente de duur van de overeenkomst per 1 januari 2026 te wijzigen naar een looptijd van zes jaar. </text:p>
            <text:p text:style-name="al"/>
            <text:p text:style-name="al">
            <text:span text:style-name="nadrukvet">De pachter is de enige serieuze gegadigde </text:span>
          </text:p>
            <text:p text:style-name="al">De gemeente is van oordeel dat, op grond van objectieve, redelijke en toetsbare criteria, slechts één serieuze gegadigde in aanmerking komt voor deze verpachting. Hierbij komt de gemeente een ruime mate van beleidsvrijheid toe. </text:p>
            <text:p text:style-name="al">De pachter komt als enige serieuze gegadigde in aanmerking om de volgende reden: </text:p>
            <text:p text:style-name="al"/>
            <text:p text:style-name="al">Het genoemde perceel betreft een smalle strook grond die over de gehele lengte grenst aan de gronden behorende bij Springerweg 1. Het perceel is deels in gebruik ten behoeve van de activiteiten van de eigenaar/erfpachter van deze locatie, waarbij obstakels aanwezig zijn. Hiervoor is eerder een recht van overpad gevestigd op de gronden van Springerweg 1. Aan de andere zijde van de strook bevindt zich een onderhoudsstrook langs de waterpartij Noorderdiep, welke niet langer in eigendom is van de gemeente Dordrecht. </text:p>
            <text:p text:style-name="al"/>
            <text:p text:style-name="al">
            <text:span text:style-name="nadrukvet">Niet eens met voorgenomen uitgifte in pacht?</text:span>
          </text:p>
            <text:p text:style-name="al">Indien u zich niet kunt verenigen met de voorgenomen pachtuitgifte,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JM.Sietses@dordrecht.nl" xlink:type="simple">JM.Sietses@dordrecht.nl</text:a></text:p>
            <text:p text:style-name="al"/>
            <text:p text:style-name="al">Dit onder vermelding van ”Reactie op voornemen pachtuitgifte grond Springerweg 1 te Dordrecht, zaaknummer 2025-0128505". Bij geen bericht of wanneer uw bericht na deze termijn wordt ontvangen, staat het de gemeente vrij om met de eigenaar/erfpachter van de Springerweg 1 een pachtovereenkomst aan te gaan. </text:p>
            <text:p text:style-name="al"/>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 </text:p>
            <text:list text:style-name="id1-3-2-1-1-25">
              <text:list-item text:style-override="id1-3-2-1-1-25-1">
                <text:number/>
                <text:p text:style-name="al"/>
              </text:list-item>
            </text:list>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1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pachting via een geliberaliseerde pachtovereenkomst van een grondstrook grenzend aan de Springerweg 1 te Dordrecht</meta:user-defined>
    <meta:user-defined meta:name="DCTERMS.W3CDTF/DCTERMS.available">2026-03-17</meta:user-defined>
    <meta:user-defined meta:name="OVERHEIDop.externeBijlage">Springerweg 1 Dordt-schets pachtuitgifte 2026-2032|exb-2026-9299</meta:user-defined>
    <meta:user-defined meta:name="DCTERMS.W3CDTF/OVERHEIDop.jaargang">2026</meta:user-defined>
    <meta:user-defined meta:name="OVERHEIDop.publicationIssue">121106</meta:user-defined>
    <meta:user-defined meta:name="OVERHEIDop.GmbID/DC.identifier">gmb-2026-121106</meta:user-defined>
    <meta:user-defined meta:name="OVERHEIDop.versieInformatie"/>
  </office:meta>
</office:document-meta>
</file>