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; hebben van een uitweg locatie De Wetstraat 25A t/m 25H, 25J t/m 25N en 25P t/m 25Z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aart 2026 een besluit genomen op de aanvraag met zaaknummer Z2026-00000617 voor een Omgevingsvergunning voor het hebben van een uitweg op locatie De Wetstraat 25A t/m 25H, 25J t/m 25N en 25P t/m 25Z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21105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10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10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617</meta:user-defined>
    <meta:user-defined meta:name="DCTERMS.abstract">Betreft: Beschikking op aanvraag op locatie De Wetstraat 25A t/m 25H, 25J t/m 25N en 25P t/m 25Z in Hengelo</meta:user-defined>
    <dc:language>nl</dc:language>
    <meta:user-defined meta:name="OVERHEIDop.locatietype/OVERHEIDop.gebiedsmarkering">Vlak</meta:user-defined>
    <meta:user-defined meta:name="DC.title">Kennisgeving besluit op Omgevingsvergunning; hebben van een uitweg locatie De Wetstraat 25A t/m 25H, 25J t/m 25N en 25P t/m 25Z in Hengelo.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1105</meta:user-defined>
    <meta:user-defined meta:name="OVERHEIDop.GmbID/DC.identifier">gmb-2026-121105</meta:user-defined>
    <meta:user-defined meta:name="OVERHEIDop.versieInformatie"/>
  </office:meta>
</office:document-meta>
</file>