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stucen/pleisteren van een woning (buitengevel), Bildtweg 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Ingetrokken voor het stucen/pleisteren van een woning (buitengevel), Bildtweg 4, Eastermar</text:p>
            <text:p text:style-name="common-al">Zaaknummer: TZ2026-000428</text:p>
            <text:p text:style-name="common-al">Zaakadres: Bildtweg 4, Eastermar</text:p>
            <text:p text:style-name="common-al">Omschrijving: Ingetrokken het stucen/pleisteren van een woning (buitengevel)</text:p>
            <text:p text:style-name="common-al">Datum ontvangst: 19-02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11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428</meta:user-defined>
    <meta:user-defined meta:name="DCTERMS.abstract">het stucen/pleisteren van een woning (buiten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Ingetrokken aanvraag omgevingsvergunning, het stucen/pleisteren van een woning (buitengevel), Bildtweg 4, Easterm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101</meta:user-defined>
    <meta:user-defined meta:name="OVERHEIDop.GmbID/DC.identifier">gmb-2026-121101</meta:user-defined>
    <meta:user-defined meta:name="OVERHEIDop.versieInformatie"/>
  </office:meta>
</office:document-meta>
</file>