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8-3">
      <text:list-level-style-bullet text:bullet-char="-" text:level="1">
        <style:list-level-properties text:min-label-width="10mm"/>
      </text:list-level-style-bullet>
    </text:list-style>
    <text:list-style style:name="id1-3-2-2-1-5-3-8-3-1">
      <text:list-level-style-bullet text:bullet-char="-" text:level="1">
        <style:list-level-properties text:min-label-width="10mm"/>
      </text:list-level-style-bullet>
    </text:list-style>
    <text:list-style style:name="id1-3-2-2-1-5-3-8-3-2">
      <text:list-level-style-bullet text:bullet-char="-" text:level="1">
        <style:list-level-properties text:min-label-width="10mm"/>
      </text:list-level-style-bullet>
    </text:list-style>
    <text:list-style style:name="id1-3-2-2-1-5-3-8-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Inzet Brugfunctionaris Leiden schooljaar 2026 2027</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en 2 eerste lid sub e en 3 van de Algemene Subsidieverordening gemeente Leiden 2026,</text:p>
            <text:p text:style-name="al"/>
            <text:p text:style-name="al">besluit de volgende regeling vast te stellen:</text:p>
            <text:p text:style-name="al"/>
            <text:p text:style-name="al">
            <text:span text:style-name="nadrukvet">Subsidieregeling Inzet Brugfunctionaris Leiden schooljaar 2026 2027, </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 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SV: de Algemene Subsidieverordening gemeente Leiden 2026 en daaropvolgende wijzigingen;</text:p>
                </text:list-item>
                <text:list-item text:style-override="id1-3-2-2-1-2-3-2">
                  <text:number>b.</text:number>
                  <text:p text:style-name="al">BRIN nummer: Basis Registratie Instellingen-nummer, uitgegeven door het ministerie van Onderwijs, Cultuur en Wetenschap</text:p>
                </text:list-item>
                <text:list-item text:style-override="id1-3-2-2-1-2-3-3">
                  <text:number>c.</text:number>
                  <text:p text:style-name="al">college: het college van burgemeester en wethouders van de gemeente Leiden;</text:p>
                </text:list-item>
                <text:list-item text:style-override="id1-3-2-2-1-2-3-4">
                  <text:number>d.</text:number>
                  <text:p text:style-name="al">Leidse Visie Gelijke Kansen 2023: <text:a xlink:href="https://leiden.parlaeus.nl/vji/public/agenda/agendaview/action=showdoc/ag=8028228820022a0a0282a0a8814c778c/pdc=220a282808208a8a08aaa2a609312929/230106_Bijlage_1_Leidse_Visie_Gelijke_Kansen_2023.pdf" xlink:type="simple"><text:span text:style-name="nadrukondlijn">Leidse Visie Gelijke Kansen 2023</text:span></text:a></text:p>
                </text:list-item>
                <text:list-item text:style-override="id1-3-2-2-1-2-3-5">
                  <text:number>e.</text:number>
                  <text:p text:style-name="al">primair (speciaal) onderwijs: het basisonderwijs, het speciaal basisonderwijs en het onderwijs op speciale scholen, bedoeld voor kinderen van 4 tot en met 12 jaar.</text:p>
                </text:list-item>
                <text:list-item text:style-override="id1-3-2-2-1-2-3-6">
                  <text:number>f.</text:number>
                  <text:p text:style-name="al">Rijkssubsidie Brugfunctionaris: (<text:a xlink:href="https://www.rijksoverheid.nl/onderwerpen/passend-onderwijs/subsidieregeling-brugfunctionaris" xlink:type="simple"><text:span text:style-name="nadrukondlijn">Subsidieregeling brugfunctionaris | Passend onderwijs | Rijksoverheid.nl</text:span></text:a>).</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ze subsidieregeling heeft als doel het verstrekken van subsidie voor activiteiten die bijdragen aan de uitvoering van de Leidse Visie Gelijke Kansen 2023 in de vorm van het inzetten van een brugfunctionaris door scholen in het primair (speciaal) onderwijs. De subsidieregeling is bedoeld voor de inzet van de brugfunctionaris in het schooljaar 2026-2027.</text:p>
              <text:p text:style-name="al"/>
              <text:p text:style-name="al">De inzet van een brugfunctionaris draagt bij aan: </text:p>
              <text:p text:style-name="al">Het vergroten van gelijke kansen daar waar de achtergrond of situatie talentontwikkeling in de weg staat. De brugfunctionaris biedt laagdrempelige hulp aan ouders, waarmee zij hen de weg bieden naar datgeen dat Leiden te bieden heeft. De focus hierbij ligt op het toeleiden naar gemeentelijke regelingen, voorzieningen in de stad en wijk en bij het vinden van de juiste ondersteuning bij zorgvragen. </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De aanvraag wordt digitaal ingediend via eHerkenning bij het college via het betreffende aanvraagformulier via de website van de gemeente <text:a xlink:href="http://www.leiden.nl/subsidies" xlink:type="simple"><text:span text:style-name="nadrukondlijn">www.leiden.nl/subsidies</text:span></text:a></text:p>
                </text:list-item>
                <text:list-item text:style-override="id1-3-2-2-1-5-3-2">
                  <text:number>2.</text:number>
                  <text:p text:style-name="al">De aanvrager geeft aan dat de Rijkssubsidie Brugfunctionaris is aangevraagd maar niet is toegekend. </text:p>
                </text:list-item>
                <text:list-item text:style-override="id1-3-2-2-1-5-3-3">
                  <text:number>3.</text:number>
                  <text:p text:style-name="al">De aanvraag bevat een omschrijving van de populatie ouders en kinderen op school en de uitdagingen die daarbij horen, ondersteund door de schoolweging, het spreidingscijfer en de achterstandsscore.</text:p>
                </text:list-item>
                <text:list-item text:style-override="id1-3-2-2-1-5-3-4">
                  <text:number>4.</text:number>
                  <text:p text:style-name="al">De aanvraag bevat een omschrijving van de rol van de brugfunctionaris in het aangaan van de uitdagingen die zijn benoemd onder 3 en de positionering van de brugfunctionaris in het schoolteam.</text:p>
                </text:list-item>
                <text:list-item text:style-override="id1-3-2-2-1-5-3-5">
                  <text:number>5.</text:number>
                  <text:p text:style-name="al">De aanvrager draagt er zorg voor dat de brugfunctionaris gaat deelnemen aan intervisie- en scholingsbijeenkomsten. </text:p>
                </text:list-item>
                <text:list-item text:style-override="id1-3-2-2-1-5-3-6">
                  <text:number>6.</text:number>
                  <text:p text:style-name="al">De aanvrager staat ervoor in dat de brugfunctionaris die wordt geworven voldoet aan de kwaliteitseisen, zoals beschreven in bijlage 2. </text:p>
                </text:list-item>
                <text:list-item text:style-override="id1-3-2-2-1-5-3-7">
                  <text:number>7.</text:number>
                  <text:p text:style-name="al">De aanvrager bevestigt dat er door de school 1x per jaar wordt deelgenomen aan een monitoringsgesprek met gemeente Leiden.</text:p>
                </text:list-item>
                <text:list-item text:style-override="id1-3-2-2-1-5-3-8">
                  <text:number>8.</text:number>
                  <text:p text:style-name="al">De aanvraag bevat een sluitende begroting voor het schooljaar 2026-2027:</text:p>
                  <text:list text:style-name="id1-3-2-2-1-5-3-8-3">
                    <text:list-item text:style-override="id1-3-2-2-1-5-3-8-3-1">
                      <text:number>-</text:number>
                      <text:p text:style-name="al">met inkomsten en uitgaven voor de activiteit van inzet brugfunctionaris (incl. tarief en aantal uren);</text:p>
                    </text:list-item>
                    <text:list-item text:style-override="id1-3-2-2-1-5-3-8-3-2">
                      <text:number>-</text:number>
                      <text:p text:style-name="al">met een opgave van aangevraagde of al toegekende subsidies of vergoedingen ten behoeve van dezelfde activiteit, onder vermelding van de stand van zaken daarvan;</text:p>
                    </text:list-item>
                    <text:list-item text:style-override="id1-3-2-2-1-5-3-8-3-3">
                      <text:number>-</text:number>
                      <text:p text:style-name="al">met een maximum salaris zoals aangegeven in schaal 8 van CAO Sociaal Werk.</text:p>
                    </text:list-item>
                  </text:list>
                </text:list-item>
              </text:list>
            </text:section>
            <text:section text:name="artikel_id1-3-2-2-1-6" text:style-name="artikel">
              <text:p text:style-name="artikel_kop_titel"><text:span text:style-name="artikel_kop_label">Artikel</text:span> <text:span text:style-name="artikel_kop_nr">5</text:span> Indieningstermijn </text:p>
              <text:p text:style-name="al">Een aanvraag voor het schooljaar 2026-2027, wordt ingediend uiterlijk 1 juni 2026. </text:p>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na sluitingsdatum van de aanvragen.</text:p>
            </text:section>
            <text:p text:style-name="hoofdstuk_bottom"/>
          </text:section>
          <text:section text:name="hoofdstuk_id1-3-2-2-2" text:style-name="hoofdstuk">
            <text:p text:style-name="hoofdstuk_kop"><text:span text:style-name="label">TITEL</text:span> <text:span text:style-name="nr"> II.</text:span>  SPECIFIEKE BEPALINGEN </text:p>
            <text:section text:name="artikel_id1-3-2-2-2-2" text:style-name="artikel">
              <text:p text:style-name="artikel_kop_titel"><text:span text:style-name="artikel_kop_label">Artikel</text:span> <text:span text:style-name="artikel_kop_nr">7</text:span> Doelgroep </text:p>
              <text:p text:style-name="al">Deze subsidieregeling is bedoeld voor scholen in Leiden in het primair (speciaal) onderwijs met een geldig BRIN-nummer, waarbij op grond van de samenstelling van de populatie en bijbehorende uitdagingen kan worden verwacht dat er extra inspanning geleverd moet worden om ouders de weg te wijzen naar dat wat Leiden te bieden heeft. Deze inspanning draagt bij aan het vergroten van gelijke kansen daar waar de achtergrond of situatie talentontwikkeling in de weg staat. </text:p>
            </text:section>
            <text:section text:name="artikel_id1-3-2-2-2-3" text:style-name="artikel">
              <text:p text:style-name="artikel_kop_titel"><text:span text:style-name="artikel_kop_label">Artikel</text:span> <text:span text:style-name="artikel_kop_nr">8</text:span> Beoordelingscriteria </text:p>
              <text:p text:style-name="al">Een aanvraag, als bedoeld in artikel 4, wordt beoordeeld aan de hand van de criteria zoals beschreven in bijlage 1. </text:p>
            </text:section>
            <text:section text:name="artikel_id1-3-2-2-2-4" text:style-name="artikel">
              <text:p text:style-name="artikel_kop_titel"><text:span text:style-name="artikel_kop_label">Artikel</text:span> <text:span text:style-name="artikel_kop_nr">9</text:span> Hoogte subsidie en verdeelregels</text:p>
              <text:list text:style-name="id1-3-2-2-2-4-2">
                <text:list-item text:style-override="id1-3-2-2-2-4-2">
                  <text:number>1.</text:number>
                  <text:p text:style-name="al">Het subsidieplafond voor deze regeling bedraagt € 320.000. </text:p>
                </text:list-item>
                <text:list-item text:style-override="id1-3-2-2-2-4-3">
                  <text:number>2.</text:number>
                  <text:p text:style-name="al">Het college verstrekt op grond van deze titel een subsidie van maximaal € 40.000. Een school kan maximaal 1 aanvraag doen.</text:p>
                </text:list-item>
                <text:list-item text:style-override="id1-3-2-2-2-4-4">
                  <text:number>3.</text:number>
                  <text:p text:style-name="al">Tot de subsidiabele kosten behoren in ieder geval niet de kosten van activiteiten anders dan de ureninzet van de brugfunctionaris.</text:p>
                </text:list-item>
                <text:list-item text:style-override="id1-3-2-2-2-4-5">
                  <text:number>4.</text:number>
                  <text:p text:style-name="al">De aanvragen op grond van deze titel worden beoordeeld door toekenning van punten aan de hand van de beoordelingscriteria uit artikel 8 en bijlage I.</text:p>
                </text:list-item>
                <text:list-item text:style-override="id1-3-2-2-2-4-6">
                  <text:number>5.</text:number>
                  <text:p text:style-name="al">Aanvragen die aan meer criteria voldoen, gaan bij beoordeling boven aanvragen die aan minder criteria voldoen.</text:p>
                </text:list-item>
              </text:list>
            </text:section>
            <text:section text:name="artikel_id1-3-2-2-2-5" text:style-name="artikel">
              <text:p text:style-name="artikel_kop_titel"><text:span text:style-name="artikel_kop_label">Artikel</text:span> <text:span text:style-name="artikel_kop_nr">10</text:span> Weigeringsgronden </text:p>
              <text:p text:style-name="al">Een subsidie op grond van deze regeling wordt, behalve volgens het bepaalde in de Algemene wet bestuursrecht of de ASV, geweigerd indien niet voldaan is aan de voorwaarden en criteria genoemd in deze regeling: </text:p>
              <text:list text:style-name="id1-3-2-2-2-5-3">
                <text:list-item text:style-override="id1-3-2-2-2-5-3-1">
                  <text:number>a.</text:number>
                  <text:p text:style-name="al">de financiële middelen van de aanvrager, met inbegrip van een naar aanleiding van de aanvraag toe te kennen subsidie, onvoldoende worden geacht om de te subsidiëren activiteit(en) te verrichten;</text:p>
                </text:list-item>
                <text:list-item text:style-override="id1-3-2-2-2-5-3-2">
                  <text:number>b.</text:number>
                  <text:p text:style-name="al">wanneer de betreffende school de rijkssubsidie <text:span text:style-name="nadrukcur">Brugfunctionaris</text:span> toegekend heeft gekregen;</text:p>
                </text:list-item>
                <text:list-item text:style-override="id1-3-2-2-2-5-3-3">
                  <text:number>c.</text:number>
                  <text:p text:style-name="al">in de beoordeling niet het minimaal aantal punten [35] is behaald. </text:p>
                </text:list-item>
              </text:list>
            </text:section>
            <text:p text:style-name="hoofdstuk_bottom"/>
          </text:section>
          <text:section text:name="hoofdstuk_id1-3-2-2-3" text:style-name="hoofdstuk">
            <text:p text:style-name="hoofdstuk_kop"><text:span text:style-name="label">TITEL</text:span> <text:span text:style-name="nr"> III.</text:span>  BEVOORSCHOTTING, VERANTWOORDING EN VASTSTELLING</text:p>
            <text:section text:name="artikel_id1-3-2-2-3-2" text:style-name="artikel">
              <text:p text:style-name="artikel_kop_titel"><text:span text:style-name="artikel_kop_label">Artikel</text:span> <text:span text:style-name="artikel_kop_nr">11</text:span> Bevoorschotting subsidie</text:p>
              <text:list text:style-name="id1-3-2-2-3-2-2">
                <text:list-item text:style-override="id1-3-2-2-3-2-2">
                  <text:number>1.</text:number>
                  <text:p text:style-name="al">Het college bevoorschot de subsidie per schooljaar voor 100%. </text:p>
                </text:list-item>
                <text:list-item text:style-override="id1-3-2-2-3-2-3">
                  <text:number>2.</text:number>
                  <text:p text:style-name="al">De uitbetaling voor het schooljaar 2026-2027 vindt plaats op het moment van de verlening van de subsidie, medio augustus 2026.</text:p>
                </text:list-item>
                <text:list-item text:style-override="id1-3-2-2-3-2-4">
                  <text:number>3.</text:number>
                  <text:p text:style-name="al">Het subsidiebedrag wordt definitief vastgesteld na verantwoording. </text:p>
                </text:list-item>
              </text:list>
            </text:section>
            <text:section text:name="artikel_id1-3-2-2-3-3" text:style-name="artikel">
              <text:p text:style-name="artikel_kop_titel"><text:span text:style-name="artikel_kop_label">Artikel</text:span> <text:span text:style-name="artikel_kop_nr">12</text:span> Verantwoording subsidies vanaf € 5.000 </text:p>
              <text:list text:style-name="id1-3-2-2-3-3-2">
                <text:list-item text:style-override="id1-3-2-2-3-3-2">
                  <text:number>1.</text:number>
                  <text:p text:style-name="al">Bij subsidies vanaf € 5.000 dient de subsidieontvanger een aanvraag tot subsidievaststelling in bij het college uiterlijk 18 oktober 2027 (voor het schooljaar 2026-2027). </text:p>
                </text:list-item>
                <text:list-item text:style-override="id1-3-2-2-3-3-3">
                  <text:number>2.</text:number>
                  <text:p text:style-name="al">Het college kan in individuele gevallen afwijken van de termijn genoemd in lid 1. </text:p>
                </text:list-item>
                <text:list-item text:style-override="id1-3-2-2-3-3-4">
                  <text:number>3.</text:number>
                  <text:p text:style-name="al">De aanvraag tot subsidievaststelling bevat:</text:p>
                  <text:list text:style-name="id1-3-2-2-3-3-4-3">
                    <text:list-item text:style-override="id1-3-2-2-3-3-4-3-1">
                      <text:number>a.</text:number>
                      <text:p text:style-name="al">een inhoudelijk verslag, waaruit blijkt dat de activiteiten, waarvoor de subsidie is verleend, zijn verricht, met daarbij een toelichting op het bereik van de doelgroep en de behaalde impact van de activiteit met het oog op de beoordelingscriteria als omschreven in artikel 8;</text:p>
                    </text:list-item>
                    <text:list-item text:style-override="id1-3-2-2-3-3-4-3-2">
                      <text:number>b.</text:number>
                      <text:p text:style-name="al">een financieel verslag, waaruit de aan de verrichte activiteiten verbonden inkomsten en uitgaven blijken. De subsidie van gemeente is in het financieel verslag duidelijk weergegeven.</text:p>
                    </text:list-item>
                  </text:list>
                </text:list-item>
              </text:list>
            </text:section>
            <text:section text:name="artikel_id1-3-2-2-3-4" text:style-name="artikel">
              <text:p text:style-name="artikel_kop_titel"><text:span text:style-name="artikel_kop_label">Artikel</text:span> <text:span text:style-name="artikel_kop_nr">13</text:span> Vaststelling subsidie </text:p>
              <text:list text:style-name="id1-3-2-2-3-4-2">
                <text:list-item text:style-override="id1-3-2-2-3-4-2">
                  <text:number>1.</text:number>
                  <text:p text:style-name="al">Het college stelt binnen 13 weken na ontvangst van de aanvraag tot subsidievaststelling dan wel, indien geen aanvraag vereist is, na het indienen van de verantwoording, de subsidie vast. </text:p>
                </text:list-item>
                <text:list-item text:style-override="id1-3-2-2-3-4-3">
                  <text:number>2.</text:number>
                  <text:p text:style-name="al">Indien uit de aard van de subsidie, dan wel de verantwoording daarvan, volgt dat voor de beslissing op de vaststelling van de subsidie een langere termijn nodig is dan de in het lid 1, dan bericht het college de subsidieontvanger daarvan zo spoedig mogelijk na ontvangst van de aanvraag tot subsidievaststelling dan wel de verantwoording.</text:p>
                </text:list-item>
                <text:list-item text:style-override="id1-3-2-2-3-4-4">
                  <text:number>3.</text:number>
                  <text:p text:style-name="al">Indien de aanvraag tot subsidievaststelling niet binnen de in lid 1 van artikel 12 (of indien van toepassing lid 2) genoemde termijn is ontvangen, gaat het college 6 weken na een eenmalig rappel over tot ambtshalve vaststelling en het terugvorderen van het toegekende bedrag. </text:p>
                </text:list-item>
              </text:list>
            </text:section>
            <text:p text:style-name="hoofdstuk_bottom"/>
          </text:section>
          <text:section text:name="hoofdstuk_id1-3-2-2-4" text:style-name="hoofdstuk">
            <text:p text:style-name="hoofdstuk_kop"><text:span text:style-name="label">TITEL</text:span> <text:span text:style-name="nr"> IV.</text:span>  INWERKINGTREDING EN CITEERTITEL</text:p>
            <text:section text:name="artikel_id1-3-2-2-4-2" text:style-name="artikel">
              <text:p text:style-name="artikel_kop_titel"><text:span text:style-name="artikel_kop_label">Artikel</text:span> <text:span text:style-name="artikel_kop_nr">14</text:span> Intrekking, overgangsrecht en inwerkingtreding</text:p>
              <text:list text:style-name="id1-3-2-2-4-2-2">
                <text:list-item text:style-override="id1-3-2-2-4-2-2">
                  <text:number>1.</text:number>
                  <text:p text:style-name="al">De subsidieregeling Inzet Brugfunctionaris Leiden wordt ingetrokken, echter blijft van toepassing op verleende subsidies vanuit die regeling. </text:p>
                </text:list-item>
                <text:list-item text:style-override="id1-3-2-2-4-2-3">
                  <text:number>2.</text:number>
                  <text:p text:style-name="al">De subsidieregeling Inzet Brugfunctionaris Leiden schooljaar 2026-2027 treedt in werking op de dag na bekendmaking. </text:p>
                </text:list-item>
              </text:list>
            </text:section>
            <text:section text:name="artikel_id1-3-2-2-4-3" text:style-name="artikel">
              <text:p text:style-name="artikel_kop_titel"><text:span text:style-name="artikel_kop_label">Artikel</text:span> <text:span text:style-name="artikel_kop_nr">16</text:span> Citeertitel</text:p>
              <text:p text:style-name="al">Deze subsidieregeling wordt aangehaald als: ‘Inzet Brugfunctionaris Leiden schooljaar 2026-2027'</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OORDELINGSFORMULIE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sco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Beoordelingsonderdeel</text:p>
                </table:table-cell>
                <table:table-cell table:style-name="cell_frame_all" table:number-rows-spanned="1" table:number-columns-spanned="1">
                  <text:p text:style-name="table_al">Maximaal te behalen score </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oordelingscriteria 1:</text:p>
                  <text:p text:style-name="table_al">De mate waarin de omschrijving van de populatie ouders en kinderen op school en de uitdagingen die daarbij horen (ondersteund door de schoolweging, het spreidingscijfer en de achterstandsscore) past bij het doel van de regelin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a 2:</text:p>
                  <text:p text:style-name="table_al">De mate waarin de brugfunctionaris een rol kan spelen in het aangaan van de uitdagingen die zijn benoemd bij <text:span text:style-name="nadrukcur">beoordelingscriteria 1 </text:span>en de positionering van de brugfunctionaris in het schoolteam.</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a 3:</text:p>
                  <text:p text:style-name="table_al">De aanvrager bevestigt dat de brugfunctionaris die wordt geworven voldoet aan de kwaliteitseisen, zoals beschreven in <text:span text:style-name="nadrukcur">bijlage 2</text:span>.</text:p>
                  <text:p text:style-name="table_al"/>
                  <text:p text:style-name="table_al">Ja = 10 punten</text:p>
                  <text:p text:style-name="table_al">Nee = 0 punt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a 4:</text:p>
                  <text:p text:style-name="table_al">De aanvrager bevestigt dat de brugfunctionaris gaat deelnemen aan intervisie- en scholingsbijeenkomsten</text:p>
                  <text:p text:style-name="table_al"/>
                  <text:p text:style-name="table_al">Ja = 5 punten</text:p>
                  <text:p text:style-name="table_al">Nee = 0 punten</text:p>
                </table:table-cell>
                <table:table-cell table:style-name="cell_frame_all" table:number-rows-spanned="1" table:number-columns-spanned="1">
                  <text:p text:style-name="table_al">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a 5:</text:p>
                  <text:p text:style-name="table_al">De aanvrager bevestigt dat er door de school 1x per jaar wordt deelgenomen aan een monitorings-evaluatie gesprek met gemeente Leiden. </text:p>
                  <text:p text:style-name="table_al"/>
                  <text:p text:style-name="table_al">Ja = 5 punten</text:p>
                  <text:p text:style-name="table_al">Nee = 0 punt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imaal aantal punten</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ximaal totaal punte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ken en kwaliteitseisen Brugfunctionaris<text:note text:id="noot_id1-3-2-5-1-3-1" text:note-class="footnote"><text:note-citation text:label="1">1</text:note-citation><text:note-body><text:p text:style-name="noot.al">Onder andere gebaseerd op <text:a xlink:href="https://gemeente.groningen.nl/brugfunctionaris" xlink:type="simple"><text:span text:style-name="nadrukondlijn">Brugfunctionaris | Gemeente Groningen</text:span></text:a></text:p></text:note-body></text:note></text:p>
          <text:p text:style-name="al"/>
          <text:p text:style-name="al">De functie van Brugfunctionaris heeft de volgende taken:</text:p>
          <text:list text:style-name="id1-3-2-5-4">
            <text:list-item text:style-override="id1-3-2-5-4-1">
              <text:number>a.</text:number>
              <text:p text:style-name="al">De kloof tussen ‘de wereld op school’ en ‘de wereld thuis’ overbruggen en daarmee culturele verschillen verkleinen;</text:p>
            </text:list-item>
            <text:list-item text:style-override="id1-3-2-5-4-2">
              <text:number>b.</text:number>
              <text:p text:style-name="al">De schakel vormen tussen (voorschool) school/professional en ouder, school/professional en het wijkteam (altijd als intermediair);</text:p>
            </text:list-item>
            <text:list-item text:style-override="id1-3-2-5-4-3">
              <text:number>c.</text:number>
              <text:p text:style-name="al">Signalen oppikken en kinderen en ouders snel naar de juiste organisatie of de juiste vervolgstap toeleiden;</text:p>
            </text:list-item>
            <text:list-item text:style-override="id1-3-2-5-4-4">
              <text:number>d.</text:number>
              <text:p text:style-name="al">Ondersteunen van ouders om de betrokkenheid bij het opgroeiende, lerende kind vergroten en het team van de school ondersteunen om dit bij ouders te stimuleren;</text:p>
            </text:list-item>
            <text:list-item text:style-override="id1-3-2-5-4-5">
              <text:number>e.</text:number>
              <text:p text:style-name="al">De schoolteams ondersteunen om een open houding naar ouders te ontwikkelen en ouders te zien als partner in het onderwijs;</text:p>
            </text:list-item>
            <text:list-item text:style-override="id1-3-2-5-4-6">
              <text:number>f.</text:number>
              <text:p text:style-name="al">Bijdragen aan een goede relatie tussen school en ouders in de wijk;</text:p>
            </text:list-item>
            <text:list-item text:style-override="id1-3-2-5-4-7">
              <text:number>g.</text:number>
              <text:p text:style-name="al">De school begeleiden en ondersteunen in de samenwerking met relevante organisaties in de buurt of wijk, zoals het sociaal team;</text:p>
            </text:list-item>
            <text:list-item text:style-override="id1-3-2-5-4-8">
              <text:number>h.</text:number>
              <text:p text:style-name="al">Contacten onderhouden met diverse (externe) organisaties met het oog op het uitbreiden van expertise en creëren van een netwerk. De brugfunctionaris heeft niet als taak om gezinnen te begeleiden maar gezinnen te helpen om bij de goede instanties terecht te komen; een brugger zijn voor vele partijen;</text:p>
            </text:list-item>
            <text:list-item text:style-override="id1-3-2-5-4-9">
              <text:number>i.</text:number>
              <text:p text:style-name="al">Zichtbaar zijn door aanwezig te zijn op het schoolplein en indien nodig ontmoetingsactiviteiten voor de school te organiseren (bijvoorbeeld koffie-ochtenden). Activiteiten kunnen ook samen met andere partners worden opgepakt;</text:p>
            </text:list-item>
            <text:list-item text:style-override="id1-3-2-5-4-10">
              <text:number>j.</text:number>
              <text:p text:style-name="al">Waar nodig op huisbezoek gaan om bekend te raken met de thuissituatie;</text:p>
            </text:list-item>
            <text:list-item text:style-override="id1-3-2-5-4-11">
              <text:number>k.</text:number>
              <text:p text:style-name="al">Deelnemen aan de intervisie bijeenkomsten en scholingsbijeenkomsten Brugfunctionaris.</text:p>
            </text:list-item>
          </text:list>
          <text:p text:style-name="al">Aan de brugfunctionaris worden de volgende kwaliteitseisen gesteld:</text:p>
          <text:list text:style-name="id1-3-2-5-6">
            <text:list-item text:style-override="id1-3-2-5-6-1">
              <text:number>1.</text:number>
              <text:p text:style-name="al">Zicht hebben op de groep ouders die meer ondersteuning/hulp nodig hebben bij de betrokkenheid met school en of het ontwikkelleerproces van hun kinderen;</text:p>
            </text:list-item>
            <text:list-item text:style-override="id1-3-2-5-6-2">
              <text:number>2.</text:number>
              <text:p text:style-name="al">Zich voortdurend op de hoogte stellen van de behoefte die er onder de groep ouders bestaat door in gesprek te gaan om een zo groot mogelijke groep ouders te bereiken; </text:p>
            </text:list-item>
            <text:list-item text:style-override="id1-3-2-5-6-3">
              <text:number>3.</text:number>
              <text:p text:style-name="al">Informeert te groep ouders over het aanbod in Leiden op het gebied van opvoed- en ondersteuningsaanbod, zorg, ondersteunende regelingen en voorzieningen en programma's van de verschillende partijen in de stad; </text:p>
            </text:list-item>
            <text:list-item text:style-override="id1-3-2-5-6-4">
              <text:number>4.</text:number>
              <text:p text:style-name="al">Draag zorg dat de ouders de weg naar het aanbod weten te vinden en daar ook 'aankomen';</text:p>
            </text:list-item>
            <text:list-item text:style-override="id1-3-2-5-6-5">
              <text:number>5.</text:number>
              <text:p text:style-name="al">Bijdraagt om de afstemming tussen de school en de gemeentelijke zorg en ondersteuning tot stand te brengen of te verbeteren en daarvoor kennis heeft van het stedelijk netwerk en het netwerk in de wijk;</text:p>
            </text:list-item>
            <text:list-item text:style-override="id1-3-2-5-6-6">
              <text:number>6.</text:number>
              <text:p text:style-name="al">Zorgt voor een doorgaande lijn ‘ouderbetrokkenheid’ tussen de voorschoolse voorziening en de basisschool en vo-school en zich inzet voor afstemming tussen deze scholen;</text:p>
            </text:list-item>
            <text:list-item text:style-override="id1-3-2-5-6-7">
              <text:number>7.</text:number>
              <text:p text:style-name="al">Specifiek, belangrijke kennis over kwetsbare gezinnen overdraagt aan de (school)teamleden en andere betrokken partners.</text:p>
            </text:list-item>
            <text:list-item text:style-override="id1-3-2-5-6-8">
              <text:number>8.</text:number>
              <text:p text:style-name="al">De brugfunctionaris is in bezit van een verklaring omtrent gedrag, afgegeven op grond van de Wet justitiële en strafvorderlijke gegeven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110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0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0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 eerste lid sub e van de Algemene Subsidieverordening gemeente Leiden 2026]|[https://lokaleregelgeving.overheid.nl/CVDR744968/1#hoofdstuk_1._artikel_2</meta:user-defined>
    <meta:user-defined meta:name="DC.source">artikel 3 van de Algemene Subsidieverordening gemeente Leiden 2026]|[https://lokaleregelgeving.overheid.nl/CVDR744968/1#hoofdstuk_1._artikel_3</meta:user-defined>
    <meta:user-defined meta:name="DCTERMS.alternative">Inzet Brugfunctionaris Leiden schooljaar 2026-2027</meta:user-defined>
    <dc:language>nl</dc:language>
    <meta:user-defined meta:name="OVERHEIDop.locatietype/OVERHEIDop.gebiedsmarkering">Gemeente</meta:user-defined>
    <meta:user-defined meta:name="DC.title">Subsidieregeling Inzet Brugfunctionaris Leiden schooljaar 2026 2027</meta:user-defined>
    <meta:user-defined meta:name="DCTERMS.W3CDTF/DCTERMS.available">2026-03-17</meta:user-defined>
    <meta:user-defined meta:name="DCTERMS.W3CDTF/OVERHEIDop.jaargang">2026</meta:user-defined>
    <meta:user-defined meta:name="OVERHEIDop.publicationIssue">121100</meta:user-defined>
    <meta:user-defined meta:name="OVERHEIDop.betreftRegeling">CVDR758802_1</meta:user-defined>
    <meta:user-defined meta:name="xs:date/OVERHEIDop.startdatum">2026-03-18</meta:user-defined>
    <meta:user-defined meta:name="OVERHEIDop.GmbID/DC.identifier">gmb-2026-121100</meta:user-defined>
    <meta:user-defined meta:name="OVERHEIDop.versieInformatie"/>
  </office:meta>
</office:document-meta>
</file>