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de02c26-404b-4ce1-a5b3-7436f382d82e.png" manifest:media-type="image/x-eps"/>
  <manifest:file-entry manifest:full-path="Pictures/Picture1i3be09033-ab8a-44ee-851c-e90fca84fd86.png" manifest:media-type="image/x-eps"/>
  <manifest:file-entry manifest:full-path="Pictures/Bord_E08ci9ee93702-2dde-4394-b7be-ccbd42d1f9b3.png" manifest:media-type="image/x-eps"/>
  <manifest:file-entry manifest:full-path="Pictures/SjoerdWezenbergi3830b6dd-5a05-46ed-9207-64568ccce1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Ilya Frank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1389</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Ilya Frankstraat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Ilya Frankstraat 2, 1341 E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Ilya Frankstraat 2</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93.72452830188679mm"><draw:image xlink:href="Pictures/Picture2i2de02c26-404b-4ce1-a5b3-7436f382d82e.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88.81698113207547mm"><draw:image xlink:href="Pictures/Picture1i3be09033-ab8a-44ee-851c-e90fca84fd8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ee93702-2dde-4394-b7be-ccbd42d1f9b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830b6dd-5a05-46ed-9207-64568ccce19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0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Ilya Frank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1389 </meta:user-defined>
    <meta:user-defined meta:name="DCTERMS.abstract">In de buurt van Ilya Frank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Ilya Frankstraat 2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099</meta:user-defined>
    <meta:user-defined meta:name="OVERHEIDop.GmbID/DC.identifier">gmb-2026-121099</meta:user-defined>
    <meta:user-defined meta:name="OVERHEIDop.versieInformatie"/>
  </office:meta>
</office:document-meta>
</file>