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0004, 8501 ZD Joure: verleende omgevingsvergunning plaatsen van een warmte opslagtank. (Z.85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1 0004, 8501 ZD Joure reguliere procedure</text:span>
          </text:p>
            <text:p text:style-name="common-al">Op 9 maart 2026 is een omgevingsvergunning verleend voor de Leeuwarderweg 1 0004, 8501 ZD Joure. De vergunning omvat het plaatsen van een warmte opslagtank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71</meta:user-defined>
    <dc:language>nl</dc:language>
    <meta:user-defined meta:name="OVERHEIDop.locatietype/OVERHEIDop.gebiedsmarkering">Punt</meta:user-defined>
    <meta:user-defined meta:name="DC.title">Leeuwarderweg 1 0004, 8501 ZD Joure: verleende omgevingsvergunning plaatsen van een warmte opslagtank. (Z.854071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97</meta:user-defined>
    <meta:user-defined meta:name="OVERHEIDop.GmbID/DC.identifier">gmb-2026-121097</meta:user-defined>
    <meta:user-defined meta:name="OVERHEIDop.versieInformatie"/>
  </office:meta>
</office:document-meta>
</file>