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het hekwerk Sportpark Schildman,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noveren van het hekwerk Sportpark Schildman op de locatie Ingetekende geometrie.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1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9 maart 2026. De gemeente Hendrik-Ido-Ambacht neemt daarover uiterlijk 4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109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9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9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renoveren van het hekwerk Sportpark Schildman, Ingetekende geometrie</meta:user-defined>
    <meta:user-defined meta:name="DCTERMS.W3CDTF/DCTERMS.available">2026-03-16</meta:user-defined>
    <meta:user-defined meta:name="DCTERMS.W3CDTF/OVERHEIDop.jaargang">2026</meta:user-defined>
    <meta:user-defined meta:name="OVERHEIDop.publicationIssue">121096</meta:user-defined>
    <meta:user-defined meta:name="OVERHEIDop.GmbID/DC.identifier">gmb-2026-121096</meta:user-defined>
    <meta:user-defined meta:name="OVERHEIDop.versieInformatie"/>
  </office:meta>
</office:document-meta>
</file>